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leine Dorpsstraat 22, 1861 KN Bergen (NH), het wijzigen bestemming van winkel naar woning, verzenddatum 16 april 2025 (Z2024-00007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8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41</meta:user-defined>
    <meta:user-defined meta:name="DCTERMS.abstract">Kleine Dorpsstraat 22, 1861 KN Bergen (NH), het wijzigen bestemming van winkel naar woning, verzenddatum 16 april 2025 (Z2024-00007741)</meta:user-defined>
    <dc:language>nl</dc:language>
    <meta:user-defined meta:name="OVERHEIDop.locatietype/OVERHEIDop.gebiedsmarkering">Vlak</meta:user-defined>
    <meta:user-defined meta:name="DC.title">Gemeente Bergen, aanvraag omgevingsvergunning (regulier) verleend, Kleine Dorpsstraat 22, 1861 KN Bergen (NH), het wijzigen bestemming van winkel naar woning, verzenddatum 16 april 2025 (Z2024-00007741)</meta:user-defined>
    <meta:user-defined meta:name="DCTERMS.W3CDTF/DCTERMS.available">2025-04-22</meta:user-defined>
    <meta:user-defined meta:name="DCTERMS.W3CDTF/OVERHEIDop.jaargang">2025</meta:user-defined>
    <meta:user-defined meta:name="OVERHEIDop.publicationIssue">172804</meta:user-defined>
    <meta:user-defined meta:name="OVERHEIDop.GmbID/DC.identifier">gmb-2025-172804</meta:user-defined>
    <meta:user-defined meta:name="OVERHEIDop.versieInformatie"/>
  </office:meta>
</office:document-meta>
</file>