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umeijstraat 22-4 1056V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verplaatsen van de toegang van de woning op de vierde verdieping en het wijzigen van de brandcompartimentering</text:p>
            <text:p text:style-name="common-al">Zaakadres: Lumeijstraat 22-4 1056VX Amsterdam</text:p>
            <text:p text:style-name="common-al">Datum ontvangst: 27-03-2025</text:p>
            <text:p text:style-name="common-al">Zaaknummer: Z2025-013462</text:p>
            <text:p text:style-name="common-al">DSO-nummer: 20250327019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2801</text:span><text:line-break/><text:date style:data-style-name="dag" text:fixed="true" text:date-value="2025-04-18"/><text:line-break/><text:date style:data-style-name="jaar" text:fixed="true" text:date-value="2025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2801</text:span><text:date style:data-style-name="nicedate" text:fixed="true" text:date-value="2025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13462</meta:user-defined>
    <meta:user-defined meta:name="DCTERMS.abstract">verplaatsen van de toegang van de woning op de vierde verdieping en het wijzigen van de brandcompartiment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umeijstraat 22-4 1056VX Amsterdam</meta:user-defined>
    <meta:user-defined meta:name="DCTERMS.W3CDTF/DCTERMS.available">2025-04-18</meta:user-defined>
    <meta:user-defined meta:name="DCTERMS.W3CDTF/OVERHEIDop.jaargang">2025</meta:user-defined>
    <meta:user-defined meta:name="OVERHEIDop.publicationIssue">172801</meta:user-defined>
    <meta:user-defined meta:name="OVERHEIDop.GmbID/DC.identifier">gmb-2025-172801</meta:user-defined>
    <meta:user-defined meta:name="OVERHEIDop.versieInformatie"/>
  </office:meta>
</office:document-meta>
</file>