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8 bomen, diverse locaties Sappemeer, Verleende omgevingsvergunning (reguliere procedure) 1952157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Sappemeer:</text:p>
            <text:p text:style-name="common-al">Dijk Winschoterdiep t.h.v. Resedastraat/Azaleastraat, 25 bomen;</text:p>
            <text:p text:style-name="common-al">Anemoonstraat, 3 bomen, 16 april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8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28 bomen, diverse locaties Sappemeer, Verleende omgevingsvergunning (reguliere procedure) 1952157071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00</meta:user-defined>
    <meta:user-defined meta:name="OVERHEIDop.GmbID/DC.identifier">gmb-2025-172800</meta:user-defined>
    <meta:user-defined meta:name="OVERHEIDop.versieInformatie"/>
  </office:meta>
</office:document-meta>
</file>