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introductieweek voor studenten van de HAN-ATBC op de locatie nabij Rijksweg 5 Malden zaaknummer AB24.0263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organiseren van een introductieweek voor studenten van de HAN-ATBC op de locatie nabij Rijksweg 5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2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introductieweek voor studenten van de HAN-ATBC op de locatie nabij Rijksweg 5 Malden zaaknummer AB24.02634</meta:user-defined>
    <meta:user-defined meta:name="DCTERMS.W3CDTF/DCTERMS.available">2025-01-02</meta:user-defined>
    <meta:user-defined meta:name="DCTERMS.W3CDTF/OVERHEIDop.jaargang">2025</meta:user-defined>
    <meta:user-defined meta:name="OVERHEIDop.publicationIssue">1728</meta:user-defined>
    <meta:user-defined meta:name="OVERHEIDop.GmbID/DC.identifier">gmb-2025-1728</meta:user-defined>
    <meta:user-defined meta:name="OVERHEIDop.versieInformatie"/>
  </office:meta>
</office:document-meta>
</file>