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Nabij Walstro 81,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6033 voor een Aanvraag beschikking behandelen op locatie Nabij Walstro 81, Leusden. De vergunning is Akkoord. Het besluit betreft het vervangen van een voetgangersbru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6 april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7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33</meta:user-defined>
    <meta:user-defined meta:name="DCTERMS.abstract">Betreft: Beschikking op aanvraag op locatie Nabij Walstro 81,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Nabij Walstro 81, Leus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99</meta:user-defined>
    <meta:user-defined meta:name="OVERHEIDop.GmbID/DC.identifier">gmb-2025-172799</meta:user-defined>
    <meta:user-defined meta:name="OVERHEIDop.versieInformatie"/>
  </office:meta>
</office:document-meta>
</file>