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ersel, melding Besluit activiteiten leefomgeving, ​Oirschotsedijk 10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Eersel maakt bekend dat er een melding ingevolge het Besluit activiteiten leefomgeving (Bal) is ontvangen.</text:p>
            <text:p text:style-name="common-al">Bedrijf: De Crom Aannemingsbedrijf B.V.</text:p>
            <text:p text:style-name="common-al">Locatie: Oirschotsedijk 10 te Wintelre</text:p>
            <text:p text:style-name="common-al">Activiteit: MBA toepasse grond </text:p>
            <text:p text:style-name="common-al">Voor: Aanvullen grond na sloop stallen  Datum melding: 10 april 2025 DSO verzoeknummer: 20250410010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3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27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359</meta:user-defined>
    <dc:language>nl</dc:language>
    <meta:user-defined meta:name="OVERHEIDop.locatietype/OVERHEIDop.gebiedsmarkering">Adres</meta:user-defined>
    <meta:user-defined meta:name="DC.title">Gemeente ​Eersel, melding Besluit activiteiten leefomgeving, ​Oirschotsedijk 10 te Wintelr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96</meta:user-defined>
    <meta:user-defined meta:name="OVERHEIDop.GmbID/DC.identifier">gmb-2025-172796</meta:user-defined>
    <meta:user-defined meta:name="OVERHEIDop.versieInformatie"/>
  </office:meta>
</office:document-meta>
</file>