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seizoensgebonden bouwwerk op de locatie Strandafgang Paulus Loot 6 in Zandvoort, zaaknummer ODIJ-Z-25-1560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seizoensgebonden bouwwerk op de locatie Strandafgang Paulus Loot 6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279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9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9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oprichten van een seizoensgebonden bouwwerk op de locatie Strandafgang Paulus Loot 6 in Zandvoort, zaaknummer ODIJ-Z-25-156035</meta:user-defined>
    <meta:user-defined meta:name="DCTERMS.W3CDTF/DCTERMS.available">2025-04-18</meta:user-defined>
    <meta:user-defined meta:name="DCTERMS.W3CDTF/OVERHEIDop.jaargang">2025</meta:user-defined>
    <meta:user-defined meta:name="OVERHEIDop.publicationIssue">172794</meta:user-defined>
    <meta:user-defined meta:name="OVERHEIDop.GmbID/DC.identifier">gmb-2025-172794</meta:user-defined>
    <meta:user-defined meta:name="OVERHEIDop.versieInformatie"/>
  </office:meta>
</office:document-meta>
</file>