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rte Ooststraat 5a te Oos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 ‘bouwen’, ‘handelen in strijd met regels ruimtelijke ordening’ en de activiteit ‘uitweg’ met toepassing van artikel 2.12 lid 1, sub a onder 3º Wabo voor het bouwen van een levensloopbestendige woning op het adres Korte Ooststraat 5a te Oosterland.</text:p>
            <text:p text:style-name="common-al"/>
            <text:p text:style-name="common-al">De aanvraag, de definitieve beschikking, de verklaring van geen bedenkingen en de bijbehorende stukken liggen vanaf maandag 21 april 2025 tot en met 2 juni 2025 ter inzage. De stukken kunt u downloaden via de gemeentelijke website.</text:p>
            <text:p text:style-name="common-al"/>
            <text:p text:style-name="common-al">Het plan </text:p>
            <text:p text:style-name="common-al">Aan de Korte Ooststraat te Oosterland is in de uitgangssituatie een loods aanwezig. In de beoogde situatie zal de bestaande bebouwing worden gesloopt en vervangen door een levensloopbestendige woning.</text:p>
            <text:p text:style-name="common-al">Op basis van het geldende bestemmingsplan ‘Nieuwerkerk en Oosterland’ (vastgesteld in 2014) beschikt de besluitlocatie over de bestemming ‘Wonen’. Ter hoogte van de besluitlocatie is een gedeeld bouwvlak toegekend en zijn maximaal 3 wooneenheden toegestaan. Deze wooneenheden zijn reeds gerealiseerd aan de Ooststraat 1-5.</text:p>
            <text:p text:style-name="common-al">Het oprichten van een nieuwe wooneenheid is niet rechtstreeks toegestaan volgens het geldende bestemmingsplan. Om de beoogde ontwikkeling mogelijk te maken, zal van het geldende bestemmingsplan moeten worden afgeweken. Hiervoor is medewerking nodig van de gemeente Schouwen- Duiveland. Vanaf augustus 2022 heeft vooroverleg plaatsgevonden op basis van een schetsplan. Het College van burgemeester en wethouders heeft per schrijven van 11 januari 2023 en 11 april 2023 aangegeven dat ze in principe en onder voorwaarden positief staat ten opzichte van het oprichten van een levensloopbestendige woning ter plaatse. In september 2023 is hiertoe een omgevingsvergunningaanvraag ingediend (kenmerk 977560). Per brief van 7 december 2023 is verzocht om aanvullende stukken waaronder een ruimtelijke onderbouwing. Door de initiatiefnemer wordt met onderliggende onderbouwing gemotiveerd dat met de ontwikkeling sprake is van een goede ruimtelijke ordening. Met de beoogde aanpassing van de planologische regeling kan de benodigde vergunning voor de bouw van een woning worden verleend.</text:p>
            <text:p text:style-name="common-al"/>
            <text:p text:style-name="common-al">Reageren </text:p>
            <text:p text:style-name="common-al">Vanaf 21 april 2025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8 april 2025</text:span>
            <text:span text:style-name="datum"/>
          </text:p>
          </text:section>
          <text:section text:name="ondertekening_id1-3-2-2-2">
            <text:p>Burgemeester en wethouders van Schouwen-Duiveland</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7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Korte Ooststraat 5a te Oosterland</meta:user-defined>
    <meta:user-defined meta:name="DCTERMS.W3CDTF/DCTERMS.available">2025-04-18</meta:user-defined>
    <meta:user-defined meta:name="DCTERMS.W3CDTF/OVERHEIDop.jaargang">2025</meta:user-defined>
    <meta:user-defined meta:name="OVERHEIDop.publicationIssue">172792</meta:user-defined>
    <meta:user-defined meta:name="OVERHEIDop.GmbID/DC.identifier">gmb-2025-172792</meta:user-defined>
    <meta:user-defined meta:name="OVERHEIDop.versieInformatie"/>
  </office:meta>
</office:document-meta>
</file>