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ndenburglaan 44, 2135 AX, plaatsen van een dakkapel in het achterdakvlak van de woning, verzenddatum 15-04-2025, zaaknummer 039411981586, DSO-nummer 2025041401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78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ndenburglaan 44, 2135 AX, plaatsen van een dakkapel in het achterdakvlak van de woning, verzenddatum 15-04-2025, zaaknummer 039411981586, DSO-nummer 2025041401624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89</meta:user-defined>
    <meta:user-defined meta:name="OVERHEIDop.GmbID/DC.identifier">gmb-2025-172789</meta:user-defined>
    <meta:user-defined meta:name="OVERHEIDop.versieInformatie"/>
  </office:meta>
</office:document-meta>
</file>