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Dodenherdenking op 4 mei 2025, Raadhuisplein 1, 1431EH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5 is een melding meerjarige evenementenvergunning ontvangen voor de locatie Raadhuisplein 1, 1431EH Aalsmeer. De melding is geregistreerd onder zaaknummer Z2025-00002929. De melding betreft Dodenherdenking op 4 me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29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278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8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8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2929</meta:user-defined>
    <meta:user-defined meta:name="DCTERMS.abstract">Betreft: melding op locatie Raadhuisplein 1, 1431EH Aalsmeer</meta:user-defined>
    <dc:language>nl</dc:language>
    <meta:user-defined meta:name="OVERHEIDop.locatietype/OVERHEIDop.gebiedsmarkering">Punt</meta:user-defined>
    <meta:user-defined meta:name="DC.title">Melding Dodenherdenking op 4 mei 2025, Raadhuisplein 1, 1431EH Aalsmeer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2783</meta:user-defined>
    <meta:user-defined meta:name="OVERHEIDop.GmbID/DC.identifier">gmb-2025-172783</meta:user-defined>
    <meta:user-defined meta:name="OVERHEIDop.versieInformatie"/>
  </office:meta>
</office:document-meta>
</file>