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oggestraat 2 Den Ham, omzetten bedrijfswoning in regulier bewonen, verzonden 13-01-2025, uiterlijke besluitdatum 27-02-2025, zaaknummer TR-Z2024-0018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880</text:p>
            <text:p text:style-name="common-al">
            <text:span text:style-name="nadrukvet">Uiterlijke besluitdatum:</text:span> 27-02-2025</text:p>
            <text:p text:style-name="common-al">
            <text:span text:style-name="nadrukvet">Locatie:</text:span> Roggestraat 2 Den Ham</text:p>
            <text:p text:style-name="common-al">
            <text:span text:style-name="nadrukvet">Projectomschrijving:</text:span> omzetten bedrijfswoning in regulier bewon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27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4-001880</meta:user-defined>
    <meta:user-defined meta:name="DCTERMS.abstract">omzetten bedrijfswoning in regulier be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Roggestraat 2 Den Ham, omzetten bedrijfswoning in regulier bewonen, verzonden 13-01-2025, uiterlijke besluitdatum 27-02-2025, zaaknummer TR-Z2024-001880.</meta:user-defined>
    <meta:user-defined meta:name="DCTERMS.W3CDTF/DCTERMS.available">2025-01-22</meta:user-defined>
    <meta:user-defined meta:name="DCTERMS.W3CDTF/OVERHEIDop.jaargang">2025</meta:user-defined>
    <meta:user-defined meta:name="OVERHEIDop.publicationIssue">17278</meta:user-defined>
    <meta:user-defined meta:name="OVERHEIDop.GmbID/DC.identifier">gmb-2025-17278</meta:user-defined>
    <meta:user-defined meta:name="OVERHEIDop.versieInformatie"/>
  </office:meta>
</office:document-meta>
</file>