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raakstraat 43, 9742 TD Groningen, Verzoeklocatie 20250414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raakstraat 43  te Groningen  Verzoeklocatie 2025041400654 </text:span>
          </text:p>
            <text:p text:style-name="common-al">De gemeente Groningen heeft op 14-04-2025 een melding sloopwerkzaamheden ontvangen voor het verwijderen van asbest aan Draakstraat 43  te Groningen  Verzoeklocatie 2025041400654 , dossiernummer GRN-000178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Draakstraat 43, 9742 TD Groningen, Verzoeklocatie 2025041400654</meta:user-defined>
    <meta:user-defined meta:name="OVERHEIDop.datumEindeReactietermijn">2025-06-03</meta:user-defined>
    <meta:user-defined meta:name="OVERHEIDop.terinzageleggingBG">https://groningen.lokalebekendmakingen.nl/case/1:9822:10691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79</meta:user-defined>
    <meta:user-defined meta:name="OVERHEIDop.GmbID/DC.identifier">gmb-2025-172779</meta:user-defined>
    <meta:user-defined meta:name="OVERHEIDop.versieInformatie"/>
  </office:meta>
</office:document-meta>
</file>