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485, 2165 AH, realiseren van een dakopbouw aan de voorzijde van de woning, verzenddatum 16-04-2025, zaaknummer 039411809188, DSO-nummer 20250228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485, 2165 AH, realiseren van een dakopbouw aan de voorzijde van de woning, verzenddatum 16-04-2025, zaaknummer 039411809188, DSO-nummer 2025022800460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78</meta:user-defined>
    <meta:user-defined meta:name="OVERHEIDop.GmbID/DC.identifier">gmb-2025-172778</meta:user-defined>
    <meta:user-defined meta:name="OVERHEIDop.versieInformatie"/>
  </office:meta>
</office:document-meta>
</file>