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raamkozijn in het buitendeurkozijn met frans balkon aan Raadhuisplein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raamkozijn in buitendeurkozijn met frans balkon (Bouwactiviteit (omgevingsplan)), Raadhuisplein 4, 4147 AN, in Asperen (09-04-2025) (bezwaar mogelijk), ODR25040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77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078</meta:user-defined>
    <dc:language>nl</dc:language>
    <meta:user-defined meta:name="OVERHEIDop.locatietype/OVERHEIDop.gebiedsmarkering">Adres</meta:user-defined>
    <meta:user-defined meta:name="DC.title">Toestemming voor het wijzigen van het raamkozijn in het buitendeurkozijn met frans balkon aan Raadhuisplein 4 te Asper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77</meta:user-defined>
    <meta:user-defined meta:name="OVERHEIDop.GmbID/DC.identifier">gmb-2025-172777</meta:user-defined>
    <meta:user-defined meta:name="OVERHEIDop.versieInformatie"/>
  </office:meta>
</office:document-meta>
</file>