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melding Besluit activiteiten leefomgeving, Gerwenseweg ​​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Nuenen, Gerwen en Nederwetten maakt bekend dat er een melding ingevolge het Besluit activiteiten leefomgeving (Bal) is ontvangen.</text:p>
            <text:p text:style-name="common-al">Bedrijf: NTP B.V. </text:p>
            <text:p text:style-name="common-al">Locatie: Gerwenseweg  te Nuenen</text:p>
            <text:p text:style-name="common-al">Activiteit: MBA toepassen grond Voor: Aanvullen grond na sanering </text:p>
            <text:p text:style-name="common-al">Datum melding: 10 april 2025 DSO verzoeknummer: 2025041001882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6405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72776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776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776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6405</meta:user-defined>
    <dc:language>nl</dc:language>
    <meta:user-defined meta:name="OVERHEIDop.locatietype/OVERHEIDop.gebiedsmarkering">Weg</meta:user-defined>
    <meta:user-defined meta:name="DC.title">Gemeente Nuenen, Gerwen en Nederwetten, melding Besluit activiteiten leefomgeving, Gerwenseweg ​​ te Nuenen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2776</meta:user-defined>
    <meta:user-defined meta:name="OVERHEIDop.GmbID/DC.identifier">gmb-2025-172776</meta:user-defined>
    <meta:user-defined meta:name="OVERHEIDop.versieInformatie"/>
  </office:meta>
</office:document-meta>
</file>