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eterlinckweg 71 - ATV Lombardijen - Tu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aeterlinckweg 71, 3076 GA, realiseren aanbouw luifel op tuin nr. 56 (aanvraagdatum 30-03-2025, dossiernummer OMV.25.03.00426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74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eterlinckweg 71 - ATV Lombardijen - Tuin 56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774</meta:user-defined>
    <meta:user-defined meta:name="OVERHEIDop.GmbID/DC.identifier">gmb-2025-172774</meta:user-defined>
    <meta:user-defined meta:name="OVERHEIDop.versieInformatie"/>
  </office:meta>
</office:document-meta>
</file>