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59, 8312PL Creil: het uitbreid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Omgevingsvergunning verleend voor deze locatie. Het gaat om het uitbreid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7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2</meta:user-defined>
    <meta:user-defined meta:name="DCTERMS.abstract">Westermeerweg 59, 8312PL Creil: Omgevingsvergunning 16 april 2025 het uitbreiden van een bewaarplaats</meta:user-defined>
    <dc:language>nl</dc:language>
    <meta:user-defined meta:name="OVERHEIDop.locatietype/OVERHEIDop.gebiedsmarkering">Vlak</meta:user-defined>
    <meta:user-defined meta:name="DC.title">Besluit omgevingsvergunning Westermeerweg 59, 8312PL Creil: het uitbreiden van een bewaarplaat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73</meta:user-defined>
    <meta:user-defined meta:name="OVERHEIDop.GmbID/DC.identifier">gmb-2025-172773</meta:user-defined>
    <meta:user-defined meta:name="OVERHEIDop.versieInformatie"/>
  </office:meta>
</office:document-meta>
</file>