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g Zuid Bosweg 4 te Noordgouwe</text:p>
      <text:section text:name="zakelijke-mededeling_id1-3-2" text:style-name="zakelijke-mededeling">
        <text:section text:name="zakelijke-mededeling-tekst_id1-3-2-1" text:style-name="zakelijke-mededeling-tekst">
          <text:section text:name="tekst_id1-3-2-1-1" text:style-name="tekst">
            <text:p text:style-name="common-al">Overeenkomstig artikel 3.12 van de Wet algemene bepalingen omgevingsrecht (Wabo) maken burgemeester en wethouders van de gemeente Schouwen-Duiveland bekend dat zij voornemens omgevingsvergunning te verlenen voor de activiteit ‘bouwen’, ‘handelen in strijd met regels ruimtelijke ordening’ en de activiteit ‘uitweg’ met toepassing van artikel 2.12 lid 1, sub a onder 3º Wabo voor het bouwen van een levensloopbestendige woning op het adres Zuid Bosweg 4 te Noordgouwe.</text:p>
            <text:p text:style-name="common-al"/>
            <text:p text:style-name="common-al">De aanvraag, de definitieve beschikking, de verklaring van geen bedenkingen en de bijbehorende stukken liggen vanaf maandag 21 april 2025 tot en met 2 juni 2025 ter inzage. De stukken kunt u downloaden via de gemeentelijke website.</text:p>
            <text:p text:style-name="common-al"/>
            <text:p text:style-name="common-al">Het plan </text:p>
            <text:p text:style-name="common-al">Aan de Zuid Bosweg ongenummerd is in de uitgangssituatie een onbebouwd agrarisch perceel gelegen. Aan de Heereweg 18-20 in Noordgouwe is in de uitgangssituatie een perceel gelegen met een woonbestemming. Binnen de woonbestemming is binnen het geldende bestemmingsplan de mogelijkheid opgenomen om een tweede woning te realiseren. Het woonperceel wordt ontsloten via het terrein van de bedrijfswoning aan de Zuid Bosweg 2. Binnen de woonbestemming, ter hoogte van de gronden behorende bij de Heereweg 20, zijn twee agrarische schuren aanwezig die in agrarisch gebruik zijn. Er zijn geen voornemens om dit gebruik te veranderen. Ter hoogte van de woonbestemming zijn in de ondergrond de archeologisch waardevolle resten van een historisch slot aanwezig. De bouwtitel voor de tweede woning is nog niet ingevuld. De initiatiefnemer wenst om de woontitel buiten de huidige woonbestemming, direct ten noorden van de bedrijfswoning aan de Zuid Bosweg 2 in te vullen door het oprichten van een levensloopbestendige vrijstaande woning. Met deze situering krijgt de woning tevens een logische stedenbouwkundige positie en een zelfstandige ontsluiting op de Zuid Bosweg.</text:p>
            <text:p text:style-name="common-al"/>
            <text:p text:style-name="common-al">Reageren </text:p>
            <text:p text:style-name="common-al">Vanaf 21 april 2025 kan gedurende zes weken iedereen beroep instellen op de beschikking en de verklaring van geen bedenkingen. Dit kan schriftelijk per post of mondeling. Een schriftelijke zienswijze kunt u sturen naar het college van burgemeester en wethouders. Voor het indienen van een mondelinge zienswijze kunt u telefonisch een afspraak maken met balie Ruimte en Milieu op (0111) 452 25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ierikzee, 18 april 2025</text:span>
            <text:span text:style-name="datum"/>
          </text:p>
          </text:section>
          <text:section text:name="ondertekening_id1-3-2-2-2">
            <text:p><text:span text:style-name="functie">Burgemeester en wethouders van Schouwen-Duiveland</text:span></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72771</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771</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771</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verleende omgevingsvergunnig Zuid Bosweg 4 te Noordgouwe</meta:user-defined>
    <meta:user-defined meta:name="DCTERMS.W3CDTF/DCTERMS.available">2025-04-18</meta:user-defined>
    <meta:user-defined meta:name="DCTERMS.W3CDTF/OVERHEIDop.jaargang">2025</meta:user-defined>
    <meta:user-defined meta:name="OVERHEIDop.publicationIssue">172771</meta:user-defined>
    <meta:user-defined meta:name="OVERHEIDop.GmbID/DC.identifier">gmb-2025-172771</meta:user-defined>
    <meta:user-defined meta:name="OVERHEIDop.versieInformatie"/>
  </office:meta>
</office:document-meta>
</file>