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289, 1171 RC, realiseren van een aanbouw aan de achterzijde van de woning, verzenddatum 16-04-2025, zaaknummer 039411664397, DSO-nummer 2024121902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7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Akerdijk 289, 1171 RC, realiseren van een aanbouw aan de achterzijde van de woning, verzenddatum 16-04-2025, zaaknummer 039411664397, DSO-nummer 2024121902147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70</meta:user-defined>
    <meta:user-defined meta:name="OVERHEIDop.GmbID/DC.identifier">gmb-2025-172770</meta:user-defined>
    <meta:user-defined meta:name="OVERHEIDop.versieInformatie"/>
  </office:meta>
</office:document-meta>
</file>