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leidsregel compensatie toeslagen alleenverdiener over 2022, 2023 en 2024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april 2025 de Beleidsregel compensatie toeslagen alleenverdiener over 2022, 2023 en 2024 Breda hebben vastgesteld.</text:p>
            <text:p text:style-name="al"/>
            <text:p text:style-name="al">
            <text:span text:style-name="nadrukvet">Inwerkingtreding</text:span>
          </text:p>
            <text:p text:style-name="al">De beleidsregel wordt van kracht met ingang van de dag na die van deze bekendmaking. </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Tekst beleidsregel</text:span>
          </text:p>
            <text:p text:style-name="al">Het college van burgemeester en wethouders van de Gemeente Breda gelet op:</text:p>
            <text:list text:style-name="id1-3-2-1-1-12">
              <text:list-item text:style-override="id1-3-2-1-1-12-1">
                <text:number>-</text:number>
                <text:p text:style-name="al">artikelen 4:81, eerste lid, 4:83 en 1:3, vierde lid, van de Algemene wet bestuursrecht </text:p>
              </text:list-item>
              <text:list-item text:style-override="id1-3-2-1-1-12-2">
                <text:number>-</text:number>
                <text:p text:style-name="al">artikel 35 van de Participatiewet;</text:p>
              </text:list-item>
            </text:list>
            <text:p text:style-name="al">overwegende dat:</text:p>
            <text:list text:style-name="id1-3-2-1-1-14">
              <text:list-item text:style-override="id1-3-2-1-1-14-1">
                <text:number>-</text:number>
                <text:p text:style-name="al">zij op grond van artikel 35 van de Participatiewet bevoegd zijn tot het verlenen van bijzondere bijstand;</text:p>
              </text:list-item>
              <text:list-item text:style-override="id1-3-2-1-1-14-2">
                <text:number>-</text:number>
                <text:p text:style-name="al">er een groep gehuwden en samenwonenden is die door een samenloop van regelingen niet het maximale toeslagenbedrag ontvangen waar zij recht op hebben en dat noodzakelijk wordt geacht om in de noodzakelijke kosten van huur en zorgpremie te voorzien;</text:p>
              </text:list-item>
              <text:list-item text:style-override="id1-3-2-1-1-14-3">
                <text:number>-</text:number>
                <text:p text:style-name="al">dit het gevolg is van reeds jarenlang bestaande samenloop van overheidsregelingen en fiscaliteit, die voor bepaalde categorieën tot een niet voorziene benadeling heeft geleid, waardoor die omstandigheden aangemerkt worden als bijzondere omstandigheden;</text:p>
              </text:list-item>
              <text:list-item text:style-override="id1-3-2-1-1-14-4">
                <text:number>-</text:number>
                <text:p text:style-name="al">het kabinet gemeenten heeft verzocht om deze gehuwden en samenwonenden te compenseren door aan deze gehuwden en samenwonenden in bepaalde situaties voor deze kosten individuele bijzondere bijstand te verstrekken;</text:p>
              </text:list-item>
              <text:list-item text:style-override="id1-3-2-1-1-14-5">
                <text:number>-</text:number>
                <text:p text:style-name="al">het kabinet in de tussentijd aan een structurele oplossing werkt;</text:p>
              </text:list-item>
              <text:list-item text:style-override="id1-3-2-1-1-14-6">
                <text:number>-</text:number>
                <text:p text:style-name="al">het gewenst is ter invulling van hun beleidsruimte een beleidsregel vast te stellen over de gevallen waarin deze compensatie wordt uitgekeerd en hoe dit beoordeeld wordt;</text:p>
              </text:list-item>
              <text:list-item text:style-override="id1-3-2-1-1-14-7">
                <text:number>-</text:number>
                <text:p text:style-name="al">de Beleidsregels bijzondere bijstand en regelingen Breda 2020 niet van toepassing zijn op de bijzondere bijstand ter compensatie toeslagen Alleenverdiener.</text:p>
              </text:list-item>
            </text:list>
            <text:p text:style-name="al">Besluiten vast te stellen:</text:p>
            <text:p text:style-name="al"/>
            <text:p text:style-name="al">
            <text:span text:style-name="nadrukvet">Beleidsregel compensatie toeslagen alleenverdiener over 2022, 2023 en 2024 Bre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 wordt verstaan onder:</text:p>
            <text:list text:style-name="id1-3-2-2-1-3">
              <text:list-item text:style-override="id1-3-2-2-1-3-1">
                <text:number>a.</text:number>
                <text:p text:style-name="al">
                <text:span text:style-name="nadrukcur">College:</text:span> college van burgermeester en wethouders van de gemeente Breda;</text:p>
              </text:list-item>
              <text:list-item text:style-override="id1-3-2-2-1-3-2">
                <text:number>b.</text:number>
                <text:p text:style-name="al">
                <text:span text:style-name="nadrukcur">Toeslag:</text:span> huur- en/of zorgtoeslag;</text:p>
              </text:list-item>
              <text:list-item text:style-override="id1-3-2-2-1-3-3">
                <text:number>c.</text:number>
                <text:p text:style-name="al">
                <text:span text:style-name="nadrukcur">Wet:</text:span> de Participatiewet;</text:p>
              </text:list-item>
              <text:list-item text:style-override="id1-3-2-2-1-3-4">
                <text:number>d.</text:number>
                <text:p text:style-name="al">
                <text:span text:style-name="nadrukcur">Problematiek:</text:span> de samenloop van sociale en fiscale regelingen waardoor gehuwden en samenwonenden of samenwonenden die fiscaal- en toeslagenpartner zijn met een ander laag inkomen minder zorg- en/of huurtoeslag ontvangen dan gehuwden en samenwonenden met alleen een volledige bijstandsuitkering;</text:p>
              </text:list-item>
              <text:list-item text:style-override="id1-3-2-2-1-3-5">
                <text:number>e.</text:number>
                <text:p text:style-name="al">
                <text:span text:style-name="nadrukcur">Alleenverdiener:</text:span> 1. het huishouden dat een inkomen heeft uit een uitkering, niet zijnde een uitkering op grond van artikel 19 Participatiewet, eventueel aangevuld met een uitkering op grond van de Participatiewet en 2. die vergeleken met een vergelijkbaar huishouden, waarvoor het inkomen uit enkel een uitkering op grond van artikel 19 Participatiewet bestaat, het huishouden een lager bedrag aan tegemoetkomingen met toepassing van de Algemene wet inkomensafhankelijke regelingen ontvangt, als gevolg van de verschillende afbouwpaden van de dubbele algemene heffingskorting, bedoeld in artikel 37, tweede lid, en in artikel 8.9 van de Wet inkomstenbelasting 2001 en 3. de som van het netto-inkomen en de ontvangen tegemoetkomingen met toepassing van de Algemene wet inkomensafhankelijke regelingen ligt lager dan bij een vergelijkbaar huishouden waarvoor het inkomen uit een uitkering enkel bestaat uit een uitkering op grond van artikel 19 Participatiewet, vanwege hetgeen genoemd is onder 2.</text:p>
              </text:list-item>
              <text:list-item text:style-override="id1-3-2-2-1-3-6">
                <text:number>f.</text:number>
                <text:p text:style-name="al">
                <text:span text:style-name="nadrukcur">Huishouden:</text:span> alle personen die hun hoofdverblijf in dezelfde woning hebben en die fiscale- en toeslagpartners zijn.</text:p>
              </text:list-item>
              <text:list-item text:style-override="id1-3-2-2-1-3-7">
                <text:number>g.</text:number>
                <text:p text:style-name="al">
                <text:span text:style-name="nadrukcur">Compensatie:</text:span> een aanvulling op het inkomen van het verschil tussen de ontvangen toeslagen en de maximale toeslagen of de, door de Belastingdienst teruggevorderde toeslagen over 2022 vanwege de problematiek;</text:p>
              </text:list-item>
              <text:list-item text:style-override="id1-3-2-2-1-3-8">
                <text:number>h.</text:number>
                <text:p text:style-name="al">
                <text:span text:style-name="nadrukcur">Peildatum:</text:span> 1 januari van het betreffende toeslagjaar;</text:p>
              </text:list-item>
              <text:list-item text:style-override="id1-3-2-2-1-3-9">
                <text:number>i.</text:number>
                <text:p text:style-name="al">
                <text:span text:style-name="nadrukcur">Aanvraagperiode;</text:span> de periode waarin een aanvraag voor compensatie toeslagen alleenverdiener over het jaar 2023, 2024 en teruggevorderde toeslagen over 2022 kan worden ingediend.</text:p>
              </text:list-item>
            </text:list>
          </text:section>
          <text:section text:name="artikel_id1-3-2-2-2" text:style-name="artikel">
            <text:p text:style-name="artikel_kop_titel"><text:span text:style-name="artikel_kop_label">Artikel</text:span> <text:span text:style-name="artikel_kop_nr">2</text:span> : Doel</text:p>
            <text:p text:style-name="al">Deze beleidsregel heeft als doel aan te geven wanneer het college bijzondere bijstand verstrekt ter compensatie van het gemis aan toeslagen en wie hiervoor in aanmerking komen. Dit als gevolg van de problematiek, die wordt veroorzaakt door de afbouw van de dubbele algemene heffingskorting in de bijstandsnorm en de afbouw van de overdraagbaarheid van de algemene heffingskorting aan de minstverdienende partner in de inkomstenbelasting, welke niet samen oplopen.</text:p>
          </text:section>
          <text:section text:name="artikel_id1-3-2-2-3" text:style-name="artikel">
            <text:p text:style-name="artikel_kop_titel"><text:span text:style-name="artikel_kop_label">Artikel</text:span> <text:span text:style-name="artikel_kop_nr">3</text:span> : Afbakening</text:p>
            <text:list text:style-name="id1-3-2-2-3-2">
              <text:list-item text:style-override="id1-3-2-2-3-2">
                <text:number>1.</text:number>
                <text:p text:style-name="al">Deze beleidsregel is van toepassing op aanvragen bijzondere bijstand alleenverdienersproblematiek tot en met 31 december 2025.</text:p>
              </text:list-item>
              <text:list-item text:style-override="id1-3-2-2-3-3">
                <text:number>2.</text:number>
                <text:p text:style-name="al">Er kan met terugwerkende kracht tot 1 januari 2023 periodieke bijzondere bijstand voor kosten als gevolg van het gemis aan toeslagen worden aangevraagd in verband met de in artikel 2 genoemde problematiek die betrekking heeft op het jaar 2023, 2024 en teruggevorderde toeslagen over 2022.</text:p>
              </text:list-item>
            </text:list>
          </text:section>
          <text:section text:name="artikel_id1-3-2-2-4" text:style-name="artikel">
            <text:p text:style-name="artikel_kop_titel"><text:span text:style-name="artikel_kop_label">Artikel</text:span> <text:span text:style-name="artikel_kop_nr">4</text:span> : Doelgroep compensatie toeslagen alleenverdiener</text:p>
            <text:list text:style-name="id1-3-2-2-4-2">
              <text:list-item text:style-override="id1-3-2-2-4-2">
                <text:number>1.</text:number>
                <text:p text:style-name="al">De doelgroep voor deze compensatie middels bijzondere bijstand zijn de inwoners die voldoen aan het begrip alleenverdiener zoals omschreven in artikel 1 lid e.</text:p>
              </text:list-item>
            </text:list>
          </text:section>
          <text:section text:name="artikel_id1-3-2-2-5" text:style-name="artikel">
            <text:p text:style-name="artikel_kop_titel"><text:span text:style-name="artikel_kop_label">Artikel</text:span> <text:span text:style-name="artikel_kop_nr">5</text:span> : Voorwaarden</text:p>
            <text:list text:style-name="id1-3-2-2-5-2">
              <text:list-item text:style-override="id1-3-2-2-5-2">
                <text:number>1.</text:number>
                <text:p text:style-name="al">Het college kan compensatie toeslagen alleenverdiener verstrekken aan de aanvragers als deze vallen binnen de doelgroepsomschrijving van artikel 4 én voldoen aan deze voorwaarden:</text:p>
                <text:list text:style-name="id1-3-2-2-5-2-3">
                  <text:list-item text:style-override="id1-3-2-2-5-2-3-1">
                    <text:number>a.</text:number>
                    <text:p text:style-name="al">aanvragers staan op datum van indienen van de aanvraag ingeschreven in de basisregistratie personen (BRP) van de gemeente Breda;</text:p>
                  </text:list-item>
                  <text:list-item text:style-override="id1-3-2-2-5-2-3-2">
                    <text:number>b.</text:number>
                    <text:p text:style-name="al">er is sprake van een gemis aan ontvangen toeslagen vanwege de problematiek.</text:p>
                  </text:list-item>
                </text:list>
              </text:list-item>
              <text:list-item text:style-override="id1-3-2-2-5-3">
                <text:number>2.</text:number>
                <text:p text:style-name="al">Het recht op compensatie toeslagen alleenverdiener wordt vastgesteld per kalenderjaar. </text:p>
              </text:list-item>
              <text:list-item text:style-override="id1-3-2-2-5-4">
                <text:number>3.</text:number>
                <text:p text:style-name="al">Aanvragen kan tot en met 31 december 2025.</text:p>
              </text:list-item>
            </text:list>
          </text:section>
          <text:section text:name="artikel_id1-3-2-2-6" text:style-name="artikel">
            <text:p text:style-name="artikel_kop_titel"><text:span text:style-name="artikel_kop_label">Artikel</text:span> <text:span text:style-name="artikel_kop_nr">6</text:span> : Compensatie 2023 en 2024</text:p>
            <text:list text:style-name="id1-3-2-2-6-2">
              <text:list-item text:style-override="id1-3-2-2-6-2">
                <text:number>1.</text:number>
                <text:p text:style-name="al">Op aanvraag verstrekt het college aan de doelgroep bijzondere bijstand voor de kosten van huur en/of zorgpremie, die voor eigen rekening blijven als gevolg van het gemis aan toeslagen in het jaar 2023 en 2024.</text:p>
              </text:list-item>
              <text:list-item text:style-override="id1-3-2-2-6-3">
                <text:number>2.</text:number>
                <text:p text:style-name="al">De bijzondere bijstand wordt verstrekt ter hoogte van het verschil in toeslagen dat deze gehuwden en samenwonenden minder ontvangen dan gehuwden en samenwonenden in een vergelijkbare leefsituatie met een volledige bijstandsuitkering.</text:p>
              </text:list-item>
              <text:list-item text:style-override="id1-3-2-2-6-4">
                <text:number>3.</text:number>
                <text:p text:style-name="al">De bijzondere bijstand wordt met terugwerkende kracht in één keer uitbetaald voor de periode van januari 2023 tot en met december 2024, op basis van het berekende totaalbedrag.</text:p>
              </text:list-item>
            </text:list>
          </text:section>
          <text:section text:name="artikel_id1-3-2-2-7" text:style-name="artikel">
            <text:p text:style-name="artikel_kop_titel"><text:span text:style-name="artikel_kop_label">Artikel</text:span> <text:span text:style-name="artikel_kop_nr">7</text:span> : Terugvordering 2022</text:p>
            <text:list text:style-name="id1-3-2-2-7-2">
              <text:list-item text:style-override="id1-3-2-2-7-2">
                <text:number>1.</text:number>
                <text:p text:style-name="al">Op aanvraag verstrekt het college aan gehuwden en samenwonenden eenmalige bijzondere bijstand voor de kosten van huur en/of zorgpremie, die als gevolg van een terugvordering van toeslagen door de Belastingdienst over het jaar 2022 voor eigen rekening zijn gekomen.</text:p>
              </text:list-item>
              <text:list-item text:style-override="id1-3-2-2-7-3">
                <text:number>2.</text:number>
                <text:p text:style-name="al">De in lid 1 genoemde terugvordering toeslagen is te wijten aan de in artikel 2 genoemde problematiek.</text:p>
              </text:list-item>
              <text:list-item text:style-override="id1-3-2-2-7-4">
                <text:number>3.</text:number>
                <text:p text:style-name="al">De eenmalige bijzondere bijstand wordt verstrekt ter hoogte van het als gevolg van de in artikel 2 genoemde problematiek teruggevorderde bedrag.</text:p>
              </text:list-item>
            </text:list>
          </text:section>
          <text:section text:name="artikel_id1-3-2-2-8" text:style-name="artikel">
            <text:p text:style-name="artikel_kop_titel"><text:span text:style-name="artikel_kop_label">Artikel</text:span> <text:span text:style-name="artikel_kop_nr">8</text:span> : Inwerkingtreding en duur beleidsregel</text:p>
            <text:list text:style-name="id1-3-2-2-8-2">
              <text:list-item text:style-override="id1-3-2-2-8-2">
                <text:number>1.</text:number>
                <text:p text:style-name="al">Deze beleidsregel treedt in werking met ingang van de dag na bekendmaking en geldt tot en met 31 december 2025.</text:p>
              </text:list-item>
              <text:list-item text:style-override="id1-3-2-2-8-3">
                <text:number>2.</text:number>
                <text:p text:style-name="al">Deze beleidsregel blijft van toepassing op aanvragen die vóór of op 31 december 2025 zijn ingediend totdat het besluit op de aanvraag onherroepelijk is geworden.</text:p>
              </text:list-item>
            </text:list>
          </text:section>
          <text:section text:name="artikel_id1-3-2-2-9" text:style-name="artikel">
            <text:p text:style-name="artikel_kop_titel"><text:span text:style-name="artikel_kop_label">Artikel</text:span> <text:span text:style-name="artikel_kop_nr">9</text:span> : Citeertitel</text:p>
            <text:p text:style-name="al">Deze beleidsregel wordt aangehaald als Beleidsregel compensatie toeslagen alleenverdiener over 2022, 2023 en 2024 Breda.’.</text:p>
          </text:section>
        </text:section>
        <text:section text:name="regeling-sluiting_id1-3-2-3" text:style-name="regeling-sluiting">
          <text:section text:name="ondertekening_id1-3-2-3-1">
            <text:p><text:span text:style-name="functie">Aldus besloten in Breda op 1 april 2025. </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ze beleidsregel staat niet op zichzelf, maar is gebaseerd op artikel 35 van de Participatiewet. Dit betekent dat wie niet aan de voorwaarden van de wet voldoet, bijvoorbeeld omdat die persoon op de datum van aanvragen geen rechthebbende is of omdat een uitsluitingsgrond geldt, geen aanspraak kan maken op de compensatie toeslagen alleenverdiener. </text:p>
          <text:p text:style-name="al"/>
          <text:p text:style-name="al">De compensatie toeslagen alleenverdiener wordt verstrekt vanuit de bijzondere bijstand. Dat betekent dat alle verplichtingen uit de Participatiewet gelden, waaronder ook de inlichtingenplicht. De gemeente kan gebruik maken van alle bevoegdheden die haar op grond van die wet toekomen: herziening, intrekking en terugvordering. </text:p>
          <text:p text:style-name="al"/>
          <text:p text:style-name="al">In artikel 1 lid e wordt het begrip alleenverdiener omschreven. Ter nadere toelichting kan hierbij nog worden vermeld dat de getroffen huishoudens voldoen aan de volgende kenmerken:</text:p>
          <text:list text:style-name="id1-3-2-4-7">
            <text:list-item text:style-override="id1-3-2-4-7-1">
              <text:number>-</text:number>
              <text:p text:style-name="al">Gehuwden en samenwonenden en samenwonenden die fiscaal partner en toeslagpartner van elkaar zijn.</text:p>
            </text:list-item>
            <text:list-item text:style-override="id1-3-2-4-7-2">
              <text:number>-</text:number>
              <text:p text:style-name="al">Eén van de partners heeft een inkomen, de andere partner heeft geen of slechts een heel laag inkomen.</text:p>
            </text:list-item>
            <text:list-item text:style-override="id1-3-2-4-7-3">
              <text:number>-</text:number>
              <text:p text:style-name="al">De minstverdienende partner is geboren na 1962 of komt niet in aanmerking voor heffingskorting.</text:p>
            </text:list-item>
            <text:list-item text:style-override="id1-3-2-4-7-4">
              <text:number>-</text:number>
              <text:p text:style-name="al">De partners ontvangen aanvullende tegemoetkomingen op huishoudniveau vanuit de huur- en/of zorgtoeslag.</text:p>
            </text:list-item>
          </text:list>
          <text:p text:style-name="al">De doelgroep geniet een combinatie van alle of een deel van onderstaande inkomstenbronnen:</text:p>
          <text:list text:style-name="id1-3-2-4-9">
            <text:list-item text:style-override="id1-3-2-4-9-1">
              <text:number>-</text:number>
              <text:p text:style-name="al">Eén van de partners heeft een bruto-uitkering van UWV of van een private verzekeraar;</text:p>
            </text:list-item>
            <text:list-item text:style-override="id1-3-2-4-9-2">
              <text:number>-</text:number>
              <text:p text:style-name="al">Deze uitkering is eventueel verhoogd met een aanvulling vanuit de Toeslagenwet tot het bruto wettelijk minimumloon (WML) of het laatstverdiende loon;</text:p>
            </text:list-item>
            <text:list-item text:style-override="id1-3-2-4-9-3">
              <text:number>-</text:number>
              <text:p text:style-name="al">Mogelijk heeft men ook (recht op) een aanvullende bijstandsuitkering tot de norm voor gehuwden en samenwonenden (Participatiewet, IOAW of IOAZ);</text:p>
            </text:list-item>
            <text:list-item text:style-override="id1-3-2-4-9-4">
              <text:number>-</text:number>
              <text:p text:style-name="al">Mogelijk is er nog een klein inkomen uit werk.</text:p>
            </text:list-item>
          </text:list>
          <text:p text:style-name="al">In artikel 4:84 van de Algemene wet bestuursrecht is een hardheidsclausule voor beleidsregels opgenomen. Het is mogelijk om van deze beleidsregel afte wijken als het handelen overeenkomstig deze beleidsregel voor een of meer belanghebbenden gevolgen zou hebben die wegens bijzondere omstandigheden onevenredig zijn in verhouding tot de met deze beleidsregel te dienen do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7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35 van de Participatiewet]|[1.0:c:BWBR0015703&amp;artikel=35&amp;g=2025-02-04</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an de Algemene wet bestuursrecht]|[1.0:c:BWBR0005537&amp;artikel=1%3A3&amp;g=2025-04-04</meta:user-defined>
    <meta:user-defined meta:name="OVERHEIDop.referentienummer">5416942</meta:user-defined>
    <meta:user-defined meta:name="DCTERMS.alternative">Beleidsregel compensatie toeslagen alleenverdiener over 2022, 2023 en 2024 Breda</meta:user-defined>
    <dc:language>nl</dc:language>
    <meta:user-defined meta:name="OVERHEIDop.locatietype/OVERHEIDop.gebiedsmarkering">Gemeente</meta:user-defined>
    <meta:user-defined meta:name="DC.title">Beleidsregel compensatie toeslagen alleenverdiener over 2022, 2023 en 2024 Breda</meta:user-defined>
    <meta:user-defined meta:name="DCTERMS.W3CDTF/DCTERMS.available">2025-04-22</meta:user-defined>
    <meta:user-defined meta:name="DCTERMS.W3CDTF/OVERHEIDop.jaargang">2025</meta:user-defined>
    <meta:user-defined meta:name="OVERHEIDop.publicationIssue">172769</meta:user-defined>
    <meta:user-defined meta:name="OVERHEIDop.betreftRegeling">CVDR738358_1</meta:user-defined>
    <meta:user-defined meta:name="xs:date/OVERHEIDop.startdatum">2025-04-23</meta:user-defined>
    <meta:user-defined meta:name="xs:date/OVERHEIDop.einddatum">2026-01-01</meta:user-defined>
    <meta:user-defined meta:name="OVERHEIDop.GmbID/DC.identifier">gmb-2025-172769</meta:user-defined>
    <meta:user-defined meta:name="OVERHEIDop.versieInformatie"/>
  </office:meta>
</office:document-meta>
</file>