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een gevelwijziging aan de Kerkstraat 17 in Nieuwaal. Zaaknummer: ODR2504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1-04-2025 een omgevingsvergunning voor een gevelwijziging op het adres Kerkstraat 17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7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192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een gevelwijziging aan de Kerkstraat 17 in Nieuwaal. Zaaknummer: ODR2504192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767</meta:user-defined>
    <meta:user-defined meta:name="OVERHEIDop.GmbID/DC.identifier">gmb-2025-172767</meta:user-defined>
    <meta:user-defined meta:name="OVERHEIDop.versieInformatie"/>
  </office:meta>
</office:document-meta>
</file>