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een inrit op locatie Abelenlaan 6, 2935 S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31075 voor het wijzigen van een inrit op locatie Abelenlaan 6, 2935 SB Ouderkerk aan den IJssel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31075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7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31075</meta:user-defined>
    <meta:user-defined meta:name="DCTERMS.abstract">het wijzigen van een inrit op locatie Abelenlaan 6, 2935 SB Ouderkerk aan den IJssel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een inrit op locatie Abelenlaan 6, 2935 SB Ouderkerk aan den IJss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63</meta:user-defined>
    <meta:user-defined meta:name="OVERHEIDop.GmbID/DC.identifier">gmb-2025-172763</meta:user-defined>
    <meta:user-defined meta:name="OVERHEIDop.versieInformatie"/>
  </office:meta>
</office:document-meta>
</file>