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0 conceptwoningen , Kamillehof 1 t/m 43 (oneven) en 2 t/m 16 (eve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30 conceptwoningen  op locatie Kamillehof 1 t/m 43 (oneven) en 2 t/m 16 (even) Di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7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8</meta:user-defined>
    <meta:user-defined meta:name="DCTERMS.abstract">Betreft:  besluit op locatie Kamillehof 1 t/m 43 (oneven) en 2 t/m 16 (even) Didam</meta:user-defined>
    <dc:language>nl</dc:language>
    <meta:user-defined meta:name="DC.title">Toestemming voor het realiseren van 30 conceptwoningen , Kamillehof 1 t/m 43 (oneven) en 2 t/m 16 (even) Didam</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700</meta:user-defined>
    <meta:user-defined meta:name="OVERHEIDop.publicationIssue">172761</meta:user-defined>
    <meta:user-defined meta:name="OVERHEIDop.GmbID/DC.identifier">gmb-2025-172761</meta:user-defined>
    <meta:user-defined meta:name="OVERHEIDop.versieInformatie"/>
  </office:meta>
</office:document-meta>
</file>