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Pieter Zeemanstraat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br. Remmits B.V. </text:p>
            <text:p text:style-name="common-al">Locatie: Pieter Zeemanstraat ​​ te Eindhoven</text:p>
            <text:p text:style-name="common-al">Activiteit: MBA toepassen grond Voor: Herinrichting van de Pieter Zeemanstraat ​​te Eindhoven Datum melding: 10 april 2025 DSO verzoeknummer: 20250410013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76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94</meta:user-defined>
    <dc:language>nl</dc:language>
    <meta:user-defined meta:name="OVERHEIDop.locatietype/OVERHEIDop.gebiedsmarkering">Weg</meta:user-defined>
    <meta:user-defined meta:name="DC.title">Gemeente Eindhoven, melding Besluit activiteiten leefomgeving, Pieter Zeemanstraat ​​ te Ein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60</meta:user-defined>
    <meta:user-defined meta:name="OVERHEIDop.GmbID/DC.identifier">gmb-2025-172760</meta:user-defined>
    <meta:user-defined meta:name="OVERHEIDop.versieInformatie"/>
  </office:meta>
</office:document-meta>
</file>