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BOUWEN VAN 2 BRUGGEN (VERVANGING), VLIERBES NABIJ NUMMER 24 EN HAZELAAR NABIJ NUMMER 6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2 bruggen (vervanging) te Vlierbes nabij nummer 24 en Hazelaar nabij nummer 6 Heerenveen (16-04-2025)</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72759</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759</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759</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475469</meta:user-defined>
    <dc:language>nl</dc:language>
    <meta:user-defined meta:name="OVERHEIDop.locatietype/OVERHEIDop.gebiedsmarkering">Vlak</meta:user-defined>
    <meta:user-defined meta:name="DC.title">VERLENING OMGEVINGSVERGUNNING, BOUWEN VAN 2 BRUGGEN (VERVANGING), VLIERBES NABIJ NUMMER 24 EN HAZELAAR NABIJ NUMMER 6 HEERENVEEN</meta:user-defined>
    <meta:user-defined meta:name="DCTERMS.W3CDTF/DCTERMS.available">2025-04-22</meta:user-defined>
    <meta:user-defined meta:name="DCTERMS.W3CDTF/OVERHEIDop.jaargang">2025</meta:user-defined>
    <meta:user-defined meta:name="OVERHEIDop.publicationIssue">172759</meta:user-defined>
    <meta:user-defined meta:name="OVERHEIDop.GmbID/DC.identifier">gmb-2025-172759</meta:user-defined>
    <meta:user-defined meta:name="OVERHEIDop.versieInformatie"/>
  </office:meta>
</office:document-meta>
</file>