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arteweg 117, 8097PT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warteweg 117 in Oosterwolde, voor het plaatsen van een tijdelijke woonunit, verzonden op 16 april 2025 (zaaknummer R2024-0237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27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373</meta:user-defined>
    <meta:user-defined meta:name="DCTERMS.abstract">Betreft: Beschikking op aanvraag op locatie Zwarteweg 117, 8097PT Oosterwolde Gld</meta:user-defined>
    <dc:language>nl</dc:language>
    <meta:user-defined meta:name="DC.title">Kennisgeving verleende omgevingsvergunning Zwarteweg 117, 8097PT Oosterwolde Gld</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4699</meta:user-defined>
    <meta:user-defined meta:name="OVERHEIDop.publicationIssue">172757</meta:user-defined>
    <meta:user-defined meta:name="OVERHEIDop.GmbID/DC.identifier">gmb-2025-172757</meta:user-defined>
    <meta:user-defined meta:name="OVERHEIDop.versieInformatie"/>
  </office:meta>
</office:document-meta>
</file>