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orenmarkt 37, café de Sc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de Schoof</text:p>
            <text:p text:style-name="common-al">Locatie: Korenmarkt 37 6811 GW ARNHEM</text:p>
            <text:p text:style-name="common-al">Zaaknummer: 455606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75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5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5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orenmarkt 37, café de Schoof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56</meta:user-defined>
    <meta:user-defined meta:name="OVERHEIDop.GmbID/DC.identifier">gmb-2025-172756</meta:user-defined>
    <meta:user-defined meta:name="OVERHEIDop.versieInformatie"/>
  </office:meta>
</office:document-meta>
</file>