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6 april 2025 ontheffing verleend voor de aanwezigheid van (live)muziek bij het openingsfeest van sport- en recreatiegebouw Út'e Rie op het adres Hoofdstraat 23 in Ried op 3 april 2025 van 16:00 uur tot 23:00 uur (zaaknummer: 2025-09671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7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96712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55</meta:user-defined>
    <meta:user-defined meta:name="OVERHEIDop.GmbID/DC.identifier">gmb-2025-172755</meta:user-defined>
    <meta:user-defined meta:name="OVERHEIDop.versieInformatie"/>
  </office:meta>
</office:document-meta>
</file>