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Groningerstraat 15, 9401 BG Assen, Groningerstraat 17, 9401 BG Assen, Groningerstraat 15 A, 9401 BG Assen, Groningerstraat 17 A, 9401 B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Groningerstraat 15, 9401 BG Assen, Groningerstraat 17, 9401 BG Assen, Groningerstraat 15 A, 9401 BG Assen, Groningerstraat 17 A, 9401 BG Assen, Verzoeklocatie 2025040701253  </text:span>
          </text:p>
            <text:p text:style-name="common-al">De gemeente Assen heeft een omgevingsvergunning verleend. De gemeente geeft hiermee toestemming voor het opslaan van roerende zaken aan de Groningerstraat 15, 9401 BG Assen, Groningerstraat 17, 9401 BG Assen, Groningerstraat 15 A, 9401 BG Assen, Groningerstraat 17 A, 9401 BG Assen, Verzoeklocatie 20250407012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4-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275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5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5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674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opslaan van roerende zaken, Groningerstraat 15, 9401 BG Assen, Groningerstraat 17, 9401 BG Assen, Groningerstraat 15 A, 9401 BG Assen, Groningerstraat 17 A, 9401 BG</meta:user-defined>
    <meta:user-defined meta:name="DCTERMS.W3CDTF/DCTERMS.available">2025-04-22</meta:user-defined>
    <meta:user-defined meta:name="DCTERMS.W3CDTF/OVERHEIDop.jaargang">2025</meta:user-defined>
    <meta:user-defined meta:name="OVERHEIDop.publicationIssue">172754</meta:user-defined>
    <meta:user-defined meta:name="OVERHEIDop.GmbID/DC.identifier">gmb-2025-172754</meta:user-defined>
    <meta:user-defined meta:name="OVERHEIDop.versieInformatie"/>
  </office:meta>
</office:document-meta>
</file>