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IJsselstein 2025</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4 maart 2025, zaaknummer 189963; </text:p>
            <text:p text:style-name="al">gelet artikel 4 van de Wet op het primair onderwijs, artikel 4 van de Wet op de expertisecentra en artikel 8.29 van de Wet voortgezet onderwijs 2020;</text:p>
            <text:p text:style-name="al"/>
            <text:p text:style-name="al">gezien het advies van de Adviesraad Sociaal Domein IJsselstein;</text:p>
            <text:p text:style-name="al"/>
            <text:p text:style-name="al">besluit vast te stellen de volgende :</text:p>
            <text:p text:style-name="al"/>
            <text:p text:style-name="al">
            <text:span text:style-name="nadrukvet">Verordening leerlingenvervoer gemeente IJsselstei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anvrager: de ouders, voogden of verzorgers (ook pleegouders) van de leerling of de leerling zelf indien deze meerderjarig is en handelingsbekwaam;</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ANWB routeplanner langs de kortste voor de leerling voldoende begaanbare en veilige weg;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IJsselstein;</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text:p>
                </text:list-item>
                <text:list-item text:style-override="id1-3-2-2-1-2-3-10">
                  <text:number>-</text:number>
                  <text:p text:style-name="al">leerling met een beperking: een leerling, die door een lichamelijke, verstandelijke, zintuiglijke of psychische handicap niet, of niet zelfstandig van het openbaar vervoer gebruik kan maken;</text:p>
                </text:list-item>
                <text:list-item text:style-override="id1-3-2-2-1-2-3-11">
                  <text:number>-</text:number>
                  <text:p text:style-name="al">openbaar vervoer: personenvervoer dat openbaar toegankelijk is en waarvan iedereen al dan niet tegen betaling gebruik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 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 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aanvrager berustende keuze van een school geëerbiedigd wordt;</text:p>
                </text:list-item>
                <text:list-item text:style-override="id1-3-2-2-1-2-3-19">
                  <text:number>-</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ext:number>
                  <text:p text:style-name="al">woning: woning waar de leerling feitelijk en structureel verblijft;</text:p>
                </text:list-item>
                <text:list-item text:style-override="id1-3-2-2-1-2-3-21">
                  <text:number>-</text:number>
                  <text:p text:style-name="al">Verordening; Verordening leerlingenvervoer Gemeente IJsselstein 2025</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aanvrager ondertekend papieren of digitaal formulier.</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in groep 7 of hoger zi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list text:style-name="id1-3-2-2-2-6-2">
                <text:list-item text:style-override="id1-3-2-2-2-6-2-1">
                  <text:number>a.</text:number>
                  <text:p text:style-name="al">bij een vergoeding gaat de vervoersvoorziening in op de verzochte datum/ aanvraagdatum, mits de datum niet voor de ontvangstdatum van de aanvraag ligt. </text:p>
                </text:list-item>
                <text:list-item text:style-override="id1-3-2-2-2-6-2-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aanvrager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de aanwezigheid van de leerling in en rondom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met een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Voorzieningen op andere gronden</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voor de afstand tussen de woning dan wel de opstapplaats en de dichtstbijzijnde voor de leerling toegankelijke school, tenzij vervoer naar een verder weggelegen school voor de gemeente minder kosten met zich mee brengt en de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voo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aanvrager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aanvrager naar het oordeel van het college voldoende aangetoond wat de specifieke en noodzakelijke onderwijskundige onderwijsbehoefte is van de leerling; en</text:p>
                    </text:list-item>
                    <text:list-item text:style-override="id1-3-2-2-3-6-4-3-2">
                      <text:number>b.</text:number>
                      <text:p text:style-name="al">aan het college is door de aanvrager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Peildatum leeftijd leerling</text:p>
              <text:p text:style-name="al">Voor het verstrekken van een vervoersvoorziening op basis van het bepaalde in hoofdstuk 2 is de leeftijd van de leerling op 1 augustus van het schooljaar waarop de voorziening betrekking heeft bepalend.</text:p>
            </text:section>
            <text:section text:name="artikel_id1-3-2-2-3-8" text:style-name="artikel">
              <text:p text:style-name="artikel_kop_titel"><text:span text:style-name="artikel_kop_label">Artikel</text:span> <text:span text:style-name="artikel_kop_nr">14.</text:span> Schooltijden en wachttijden </text:p>
              <text:list text:style-name="id1-3-2-2-3-8-2">
                <text:list-item text:style-override="id1-3-2-2-3-8-2">
                  <text:number>1.</text:number>
                  <text:p text:style-name="al">Het aangepast vervoer vindt plaats in aansluiting op de schooldagen en structurele schooltijden, zoals deze zijn opgenomen in de schoolgids van de school die de leerling bezoekt. </text:p>
                </text:list-item>
                <text:list-item text:style-override="id1-3-2-2-3-8-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8-4">
                  <text:number>3.</text:number>
                  <text:p text:style-name="al">Het aangepast vervoer op schooldagen en schooltijden die afwijken van de in de schoolgids genoemde dagen en tijden wordt niet georganiseerd, tenzij de aanvrager naar het oordeel van het college toereikend bewijs overlegt waaruit blijkt dat de structurele handicap van een leerling de aansluiting op de standaard schooltijden onmogelijk maakt. </text:p>
                </text:list-item>
              </text:list>
            </text:section>
            <text:section text:name="artikel_id1-3-2-2-3-9" text:style-name="artikel">
              <text:p text:style-name="artikel_kop_titel"><text:span text:style-name="artikel_kop_label">Artikel</text:span> <text:span text:style-name="artikel_kop_nr">15.</text:span> Tijdelijk verblijf buiten de gemeente</text:p>
              <text:list text:style-name="id1-3-2-2-3-9-2">
                <text:list-item text:style-override="id1-3-2-2-3-9-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3">
                    <text:list-item text:style-override="id1-3-2-2-3-9-2-3-1">
                      <text:number>a.</text:number>
                      <text:p text:style-name="al">de leerling blijft zijn eigen school bezoeken;</text:p>
                    </text:list-item>
                    <text:list-item text:style-override="id1-3-2-2-3-9-2-3-2">
                      <text:number>b.</text:number>
                      <text:p text:style-name="al">in de periode, voorafgaand aan het tijdelijke verblijf buiten de gemeente, is een vervoersvoorziening toegekend op grond van deze verordening; en</text:p>
                    </text:list-item>
                    <text:list-item text:style-override="id1-3-2-2-3-9-2-3-3">
                      <text:number>c.</text:number>
                      <text:p text:style-name="al">de intentie bestaat dat de leerling terugkeert naar de oorspronkelijke gemeente.</text:p>
                    </text:list-item>
                  </text:list>
                </text:list-item>
                <text:list-item text:style-override="id1-3-2-2-3-9-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9-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10"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10-2">
                <text:list-item text:style-override="id1-3-2-2-3-10-2">
                  <text:number>1.</text:number>
                  <text:p text:style-name="al">Met inachtneming van de artikelen 8 en 10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3">
                  <text:number>2.</text:number>
                  <text:p text:style-name="al">Het college kent aan de ouders een vervoersvergoeding toe voor het weekeindevervoer van de leerling voor de eenmaal per weekeinde gemaakte reis van het internaat of het pleeggezin waar de leerling verblijft, naar de woning van en naar de ouders, voor zover de weekenden niet vallen binnen de in het eerste lid genoemde schoolvakanties.</text:p>
                </text:list-item>
                <text:list-item text:style-override="id1-3-2-2-3-10-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10-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10-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10-7">
                  <text:number>6.</text:number>
                  <text:p text:style-name="al">Het college kan uitsluitend aangepast vervoer toekennen voor weekeinde en vakantievervoer wanneer:</text:p>
                  <text:list text:style-name="id1-3-2-2-3-10-7-3">
                    <text:list-item text:style-override="id1-3-2-2-3-10-7-3-1">
                      <text:number>a.</text:number>
                      <text:p text:style-name="al">openbaar vervoer geheel ontbreekt; of</text:p>
                    </text:list-item>
                    <text:list-item text:style-override="id1-3-2-2-3-10-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1" text:style-name="artikel">
              <text:p text:style-name="artikel_kop_titel"><text:span text:style-name="artikel_kop_label">Artikel</text:span> <text:span text:style-name="artikel_kop_nr">17.</text:span> Vervoersvoorziening naar stageadres</text:p>
              <text:list text:style-name="id1-3-2-2-3-11-2">
                <text:list-item text:style-override="id1-3-2-2-3-11-2">
                  <text:number>1.</text:number>
                  <text:p text:style-name="al">Als er aanspraak bestaat op een vervoersvoorziening naar een school kan op verzoek een vervoersvoorziening worden toegekend voor het vervoer naar een stageadres. Hiervoor wordt een stageovereenkomst aangeleverd door aanvrager. </text:p>
                </text:list-item>
                <text:list-item text:style-override="id1-3-2-2-3-11-3">
                  <text:number>2.</text:number>
                  <text:p text:style-name="al">In aanvulling op een vervoersvoorziening naar school, gelden de volgende voorwaarden voor een vervoersvoorziening naar een stageadres: </text:p>
                  <text:list text:style-name="id1-3-2-2-3-11-3-3">
                    <text:list-item text:style-override="id1-3-2-2-3-11-3-3-1">
                      <text:number>a.</text:number>
                      <text:p text:style-name="al">de stage is onderdeel van het onderwijsprogramma zoals opgenomen in de schoolgids van de school of in het stagecontract; </text:p>
                    </text:list-item>
                    <text:list-item text:style-override="id1-3-2-2-3-11-3-3-2">
                      <text:number>b.</text:number>
                      <text:p text:style-name="al">de stagetijden komen overeen met de reguliere schooltijden; </text:p>
                    </text:list-item>
                    <text:list-item text:style-override="id1-3-2-2-3-11-3-3-3">
                      <text:number>c.</text:number>
                      <text:p text:style-name="al">de stage vindt plaats op één stageadres; en</text:p>
                    </text:list-item>
                    <text:list-item text:style-override="id1-3-2-2-3-11-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 </text:p>
                    </text:list-item>
                  </text:list>
                </text:list-item>
                <text:list-item text:style-override="id1-3-2-2-3-11-4">
                  <text:number>3.</text:number>
                  <text:p text:style-name="al">Een vervoersvoorziening wordt slechts toegekend voor de afstand tussen de woning van de leerling dan wel de opstapplaats en het dichtstbijzijnde voor de leerling toegankelijke stageadres. </text:p>
                </text:list-item>
              </text:list>
            </text:section>
            <text:section text:name="artikel_id1-3-2-2-3-12" text:style-name="artikel">
              <text:p text:style-name="artikel_kop_titel"><text:span text:style-name="artikel_kop_label">Artikel</text:span> <text:span text:style-name="artikel_kop_nr">18.</text:span> Tweede adres waar de leerling voor of na schooltijd verblijft</text:p>
              <text:p text:style-name="al">Als er al aanspraak bestaat op een vervoersvoorziening van de woning of de opstapplaats naar een school en terug kan op verzoek een vervoersvoorziening worden toegekend voor het vervoer naar een alternatief adres. </text:p>
            </text:section>
            <text:section text:name="artikel_id1-3-2-2-3-13" text:style-name="artikel">
              <text:p text:style-name="artikel_kop_titel"><text:span text:style-name="artikel_kop_label">Artikel</text:span> <text:span text:style-name="artikel_kop_nr">19.</text:span> Vervoerstraining</text:p>
              <text:list text:style-name="id1-3-2-2-3-13-2">
                <text:list-item text:style-override="id1-3-2-2-3-13-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 Ouders worden geacht hierin hun medewerking te verlenen. </text:p>
                </text:list-item>
                <text:list-item text:style-override="id1-3-2-2-3-13-3">
                  <text:number>2.</text:number>
                  <text:p text:style-name="al">De training sluit aan op het persoonlijk vervoersontwikkelingsplan.</text:p>
                </text:list-item>
              </text:list>
            </text:section>
            <text:section text:name="artikel_id1-3-2-2-3-14" text:style-name="artikel">
              <text:p text:style-name="artikel_kop_titel"><text:span text:style-name="artikel_kop_label">Artikel</text:span> <text:span text:style-name="artikel_kop_nr">20.</text:span> Vervoersvergoeding voor de leerling </text:p>
              <text:list text:style-name="id1-3-2-2-3-14-2">
                <text:list-item text:style-override="id1-3-2-2-3-14-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4-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4-4">
                  <text:number>3.</text:number>
                  <text:p text:style-name="al">De kilometervergoeding voor het afleggen van de afstand per fiets bedraagt 50% van de laatstbenoemde belastingvrije kilometervergoeding gepubliceerd via Rijksoverheid. </text:p>
                </text:list-item>
              </text:list>
            </text:section>
            <text:section text:name="artikel_id1-3-2-2-3-15" text:style-name="artikel">
              <text:p text:style-name="artikel_kop_titel"><text:span text:style-name="artikel_kop_label">Artikel</text:span> <text:span text:style-name="artikel_kop_nr">21.</text:span> Vervoersvergoeding voor de begeleider </text:p>
              <text:list text:style-name="id1-3-2-2-3-15-2">
                <text:list-item text:style-override="id1-3-2-2-3-15-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5-2-3">
                    <text:list-item text:style-override="id1-3-2-2-3-15-2-3-1">
                      <text:number>a.</text:number>
                      <text:p text:style-name="al">de leerling op 1 augustus van het schooljaar waarop de vervoersvoorziening betrekking heeft in groep 7 zit of lager;</text:p>
                    </text:list-item>
                    <text:list-item text:style-override="id1-3-2-2-3-15-2-3-2">
                      <text:number>b.</text:number>
                      <text:p text:style-name="al">de leerling op 1 augustus van het schooljaar waarop de vervoersvoorziening betrekking heeft in groep 8 zit of hoger en naar het oordeel van het college voldoende is aangetoond dat de leerling niet in staat is zelfstandig van het openbaar vervoer of de fiets gebruik te maken.</text:p>
                    </text:list-item>
                  </text:list>
                </text:list-item>
                <text:list-item text:style-override="id1-3-2-2-3-15-3">
                  <text:number>2.</text:number>
                  <text:p text:style-name="al">Als een begeleider meer dan één leerling tegelijk begeleidt, komen slechts de kosten van het vervoer ten behoeve van één begeleider voor vergoeding in aanmerking.</text:p>
                </text:list-item>
                <text:list-item text:style-override="id1-3-2-2-3-15-4">
                  <text:number>3.</text:number>
                  <text:p text:style-name="al">Bij de vergoeding van de kosten van het openbaar vervoer houdt het college rekening met de kortingen die voor de begeleider binnen het systeem kunnen gelden.</text:p>
                </text:list-item>
                <text:list-item text:style-override="id1-3-2-2-3-15-5">
                  <text:number>4.</text:number>
                  <text:p text:style-name="al">De kilometervergoeding voor de fiets bedraagt 50% van de laatstbenoemde belastingvrije kilometervergoeding gepubliceerd via Rijksoverheid gebaseerd op twee retourreizen per dag. </text:p>
                </text:list-item>
              </text:list>
            </text:section>
            <text:section text:name="artikel_id1-3-2-2-3-16" text:style-name="artikel">
              <text:p text:style-name="artikel_kop_titel"><text:span text:style-name="artikel_kop_label">Artikel</text:span> <text:span text:style-name="artikel_kop_nr">22.</text:span> Vervoersvergoeding op basis van de kosten van door de ouders georganiseerd vervoer</text:p>
              <text:list text:style-name="id1-3-2-2-3-16-2">
                <text:list-item text:style-override="id1-3-2-2-3-16-2">
                  <text:number>1.</text:number>
                  <text:p text:style-name="al">Indien aanspraak bestaat op een vervoersvoorziening, kan het college de aanvrager op verzoek toestaan één of meer leerlingen zelf te vervoeren of te laten vervoeren, als dit leidt tot een goedkoper vervoersalternatief.</text:p>
                </text:list-item>
                <text:list-item text:style-override="id1-3-2-2-3-16-3">
                  <text:number>2.</text:number>
                  <text:p text:style-name="al">Ouders kunnen op basis van het eerste lid niet verplicht worden om één of meer leerlingen zelf te vervoeren.</text:p>
                </text:list-item>
                <text:list-item text:style-override="id1-3-2-2-3-16-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6-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6-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6-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7"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7-3">
                <text:list-item text:style-override="id1-3-2-2-3-17-3-1">
                  <text:number>a.</text:number>
                  <text:p text:style-name="al">aanspraak bestaat op een vergoeding zoals bedoeld in artikel 19 van deze verordening en de leerling met gebruikmaking van openbaar vervoer,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7-3-2">
                  <text:number>b.</text:number>
                  <text:p text:style-name="al">aanspraak bestaat op een vergoeding zoals bedoeld in artikel 19 van deze verordening en openbaar vervoer ontbreekt; </text:p>
                </text:list-item>
                <text:list-item text:style-override="id1-3-2-2-3-17-3-3">
                  <text:number>c.</text:number>
                  <text:p text:style-name="al">aanspraak bestaat op een vergoeding op grond van artikel 20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7-3-4">
                  <text:number>d.</text:number>
                  <text:p text:style-name="al">de leerling, naar het oordeel van het college, ook niet onder begeleiding in staat is van het openbaar vervoer gebruik te maken; of</text:p>
                </text:list-item>
                <text:list-item text:style-override="id1-3-2-2-3-17-3-5">
                  <text:number>e.</text:number>
                  <text:p text:style-name="al">dit leidt tot een goedkoper vervoersalternatief. </text:p>
                </text:list-item>
              </text:list>
            </text:section>
            <text:section text:name="artikel_id1-3-2-2-3-18"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5.</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29.700-, de op de zone-indeling van het openbaar vervoer gebaseerde kosten voo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Zij bedragen:</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p text:style-name="al">
                <text:span text:style-name="nadrukcur">Zie de site van de VNG voor actuele bedragen van de eigen bijdrage per gezin per jaar per inkomenscategorie.</text:span>
              </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van deze verordening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Doorgeven van wijzigingen</text:p>
              <text:p text:style-name="al">De aanvrager is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of nalaten het drempelbedrag bedoeld in artikel 24 van deze verordening te betalen;</text:p>
                    </text:list-item>
                    <text:list-item text:style-override="id1-3-2-2-5-3-2-3-5">
                      <text:number>e.</text:number>
                      <text:p text:style-name="al">ouders weigeren of nalaten de draagkrachtafhankelijke eigen bijdrage bedoeld in artikel 25 van deze verordening te betalen;</text:p>
                    </text:list-item>
                    <text:list-item text:style-override="id1-3-2-2-5-3-2-3-6">
                      <text:number>f.</text:number>
                      <text:p text:style-name="al">sprake is van onaanvaardbaar gedrag door de leerling of ouder in en rondom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aanvrager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Wanneer zich gevallen voordoen betreffende de uitvoering van het leerlingenvervoer waarin deze verordening niet voorziet, beslist het college.</text:p>
            </text:section>
            <text:section text:name="artikel_id1-3-2-2-6-3" text:style-name="artikel">
              <text:p text:style-name="artikel_kop_titel"><text:span text:style-name="artikel_kop_label">Artikel</text:span> <text:span text:style-name="artikel_kop_nr">30.</text:span> Nadere regels</text:p>
              <text:p text:style-name="al">Het college kan nadere regels stellen ten behoeve van de uitvoering van deze verordening.</text:p>
            </text:section>
            <text:section text:name="artikel_id1-3-2-2-6-4" text:style-name="artikel">
              <text:p text:style-name="artikel_kop_titel"><text:span text:style-name="artikel_kop_label">Artikel</text:span> <text:span text:style-name="artikel_kop_nr">31.</text:span> Intrekking oude regeling en overgangsregeling</text:p>
              <text:list text:style-name="id1-3-2-2-6-4-2">
                <text:list-item text:style-override="id1-3-2-2-6-4-2">
                  <text:number>1.</text:number>
                  <text:p text:style-name="al">De Verordening leerlingenvervoer Gemeente IJsselstein 2018 wordt ingetrokken.</text:p>
                </text:list-item>
                <text:list-item text:style-override="id1-3-2-2-6-4-3">
                  <text:number>2.</text:number>
                  <text:p text:style-name="al">Aanvragen die worden ingediend vanaf 1 mei 2025 worden ingediend voor het schooljaar 2024/2025 worden afgehandeld volgens de Verordening leerlingenvervoer Gemeente IJsselstein 2018.</text:p>
                </text:list-item>
                <text:list-item text:style-override="id1-3-2-2-6-4-4">
                  <text:number>3.</text:number>
                  <text:p text:style-name="al">Aanvragen die zijn ingediend voor het schooljaar 2025/2026 op grond van de Verordening leerlingenvervoer Gemeente IJsselstein 2018 en waarop nog niet is beslist bij het in werking treden van deze verordening, worden afgehandeld volgens deze verordening.</text:p>
                </text:list-item>
                <text:list-item text:style-override="id1-3-2-2-6-4-5">
                  <text:number>4.</text:number>
                  <text:p text:style-name="al">Op bezwaarschriften gericht tegen een beschikking op een aanvraag leerlingenvervoer volgens de Verordening leerlingenvervoer Gemeente IJsselstein 2018, wordt beslist met toepassing van die verordening.</text:p>
                </text:list-item>
              </text:list>
            </text:section>
            <text:section text:name="artikel_id1-3-2-2-6-5" text:style-name="artikel">
              <text:p text:style-name="artikel_kop_titel"><text:span text:style-name="artikel_kop_label">Artikel</text:span> <text:span text:style-name="artikel_kop_nr">32.</text:span> Inwerkingtreding en citeertitel</text:p>
              <text:list text:style-name="id1-3-2-2-6-5-2">
                <text:list-item text:style-override="id1-3-2-2-6-5-2">
                  <text:number>1.</text:number>
                  <text:p text:style-name="al">Deze verordening treedt, na bekendmaking, in werking op 1 mei 2025. </text:p>
                </text:list-item>
                <text:list-item text:style-override="id1-3-2-2-6-5-3">
                  <text:number>2.</text:number>
                  <text:p text:style-name="al">Deze verordening wordt aangehaald als Verordening leerlingenvervoer gemeente IJsselstein 2025. </text:p>
                </text:list-item>
              </text:list>
            </text:section>
            <text:p text:style-name="hoofdstuk_bottom"/>
          </text:section>
        </text:section>
        <text:section text:name="regeling-sluiting_id1-3-2-3" text:style-name="regeling-sluiting">
          <text:section text:name="ondertekening_id1-3-2-3-1">
            <text:p><text:span text:style-name="functie">Besloten in de openbare raadsvergadering van 10 april 2025.</text:span></text:p>
          </text:section>
          <text:section text:name="ondertekening_id1-3-2-3-2">
            <text:p><text:span text:style-name="functie"/></text:p>
            <text:p><text:span text:style-name="functie">De griffier, </text:span></text:p>
            <text:p><text:span text:style-name="functie"> Arnout J.O. van Kooij MMC </text:span></text:p>
          </text:section>
          <text:section text:name="ondertekening_id1-3-2-3-3">
            <text:p><text:span text:style-name="functie"/></text:p>
            <text:p><text:span text:style-name="functie">De voorzitter,</text:span></text:p>
            <text:p><text:span text:style-name="functie">Agnes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27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189963</meta:user-defined>
    <meta:user-defined meta:name="DCTERMS.alternative">Verordening leerlingenvervoer gemeente IJsselstein 2025</meta:user-defined>
    <dc:language>nl</dc:language>
    <meta:user-defined meta:name="OVERHEIDop.locatietype/OVERHEIDop.gebiedsmarkering">Gemeente</meta:user-defined>
    <meta:user-defined meta:name="DC.title">Verordening leerlingenvervoer gemeente IJsselstein 2025</meta:user-defined>
    <meta:user-defined meta:name="DCTERMS.W3CDTF/DCTERMS.available">2025-04-18</meta:user-defined>
    <meta:user-defined meta:name="DCTERMS.W3CDTF/OVERHEIDop.jaargang">2025</meta:user-defined>
    <meta:user-defined meta:name="OVERHEIDop.publicationIssue">172753</meta:user-defined>
    <meta:user-defined meta:name="OVERHEIDop.betreftRegeling">CVDR738357_1</meta:user-defined>
    <meta:user-defined meta:name="xs:date/OVERHEIDop.startdatum">2025-05-01</meta:user-defined>
    <meta:user-defined meta:name="OVERHEIDop.GmbID/DC.identifier">gmb-2025-172753</meta:user-defined>
    <meta:user-defined meta:name="OVERHEIDop.versieInformatie"/>
  </office:meta>
</office:document-meta>
</file>