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agelstraat 10-1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ten behoeve van funderingsherstel en het realiseren van een uitbouw</text:p>
            <text:p text:style-name="common-al">Zaaknummer: 13724042</text:p>
            <text:p text:style-name="common-al">DSO nummer: 2025041400446</text:p>
            <text:p text:style-name="common-al">Ontvangstdatum melding: 1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5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563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Fagelstraat 10-12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52</meta:user-defined>
    <meta:user-defined meta:name="OVERHEIDop.GmbID/DC.identifier">gmb-2025-172752</meta:user-defined>
    <meta:user-defined meta:name="OVERHEIDop.versieInformatie"/>
  </office:meta>
</office:document-meta>
</file>