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enstraat 1, 8304DZ Emmeloord: het organiseren van Hunt@NOP op 9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, is een Evenementenvergunning verleend voor deze locatie. Het gaat om het organiseren van Hunt@NOP op 9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7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5</meta:user-defined>
    <meta:user-defined meta:name="DCTERMS.abstract">Markenstraat 1, 8304DZ Emmeloord: 16 april 2025 het organiseren van Hunt@NOP op 9 juli 2025.</meta:user-defined>
    <dc:language>nl</dc:language>
    <meta:user-defined meta:name="OVERHEIDop.locatietype/OVERHEIDop.gebiedsmarkering">Punt</meta:user-defined>
    <meta:user-defined meta:name="DC.title">Markenstraat 1, 8304DZ Emmeloord: het organiseren van Hunt@NOP op 9 juli 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46</meta:user-defined>
    <meta:user-defined meta:name="OVERHEIDop.GmbID/DC.identifier">gmb-2025-172746</meta:user-defined>
    <meta:user-defined meta:name="OVERHEIDop.versieInformatie"/>
  </office:meta>
</office:document-meta>
</file>