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2 trekkershutten , Bergerothweg 88, 6039AN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2 trekkershutten  op locatie Bergerothweg 88, 6039AN Stramproy.</text:p>
            <text:p text:style-name="common-al">De omgevingsvergunning is geregistreerd onder zaaknummer Z2024-00002340. Het besluit is op 16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27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40</meta:user-defined>
    <meta:user-defined meta:name="DCTERMS.abstract">Betreft: Besluit op locatie Bergerothweg 88, 6039AN Strampro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realiseren van een 2 trekkershutten , Bergerothweg 88, 6039AN Stramproy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41</meta:user-defined>
    <meta:user-defined meta:name="OVERHEIDop.GmbID/DC.identifier">gmb-2025-172741</meta:user-defined>
    <meta:user-defined meta:name="OVERHEIDop.versieInformatie"/>
  </office:meta>
</office:document-meta>
</file>