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lengen en uitbreiden van noodopvang aan de Veilingweg 2 in Zaltbommel. Zaaknummer: ODR2415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4-2025 een omgevingsvergunning voor het verlengen en uitbreiden van noodopvang op het adres Veilingweg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7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89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lengen en uitbreiden van noodopvang aan de Veilingweg 2 in Zaltbommel. Zaaknummer: ODR2415896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738</meta:user-defined>
    <meta:user-defined meta:name="OVERHEIDop.GmbID/DC.identifier">gmb-2025-172738</meta:user-defined>
    <meta:user-defined meta:name="OVERHEIDop.versieInformatie"/>
  </office:meta>
</office:document-meta>
</file>