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Menijacards beurs d.d. 30-8-2025 op locatie Hofstraat 1;</text:p>
            <text:p text:style-name="common-al">* Aanvraag evenementenvergunning van<text:span text:style-name="nadrukvet"> OBS Wereldwijs</text:span> voor Eindfeest schooljaar d.d. 3-7-2025 op locatie Baronstraat 11; </text:p>
            <text:p text:style-name="common-al">* Aanvraag evenementenvergunning van <text:span text:style-name="nadrukvet">JFC HQ Brunssum</text:span> voor NATO Mount Everest Challenge d.d. 4-9-2025 op locatie Wilhelminaberg;</text:p>
            <text:p text:style-name="common-al">* Aanvraag evenementenvergunning van<text:span text:style-name="nadrukvet"> Parochiecluster Ubach over Worms</text:span> voor Maria Ten Hemelopneming 2025 d.d. 15-08-2025 op locatie Kerkveldweg-Warderkapel; </text:p>
            <text:p text:style-name="common-al">* Aanvraag evenementenvergunning van<text:span text:style-name="nadrukvet"> Parochiecluster Ubach over Worms</text:span></text:p>
            <text:p text:style-name="common-al">voor Sacramentsprocessie Rimburg d.d. 29-06-2025 op locatie kern Rimburg;</text:p>
            <text:p text:style-name="common-al">* Aanvraag evenementenvergunning van<text:span text:style-name="nadrukvet"> Parochiecluster Ubach over Worms</text:span> voor Kruisverheffing 2025 d.d. 14-09-2025 op locatie plein Groenstraat t.h.v. de kapel;</text:p>
            <text:p text:style-name="common-al">* Aanvraag evenementenvergunning van<text:span text:style-name="nadrukvet"> Parochiecluster Ubach over Worms</text:span> voor Sacramentsprocessie 2025 d.d. 22-06-2025 op locatie kern Waubach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meldingen klein evenement / evenementenvergunningen week 1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737</meta:user-defined>
    <meta:user-defined meta:name="OVERHEIDop.GmbID/DC.identifier">gmb-2025-172737</meta:user-defined>
    <meta:user-defined meta:name="OVERHEIDop.versieInformatie"/>
  </office:meta>
</office:document-meta>
</file>