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iptor 5 5731SV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tor 5 5731SV Mierlo</text:p>
            <text:p text:style-name="common-al">Datum ontvangst: 16-04-2025</text:p>
            <text:p text:style-name="common-al">Omschrijving: het uitbreiden van de woonwagen</text:p>
            <text:p text:style-name="common-al">Zaaknummer: 1771258290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73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2901</meta:user-defined>
    <meta:user-defined meta:name="DCTERMS.abstract">Kniptor 5 Mierlo - uitbreiding van de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niptor 5 5731SV Mierlo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35</meta:user-defined>
    <meta:user-defined meta:name="OVERHEIDop.GmbID/DC.identifier">gmb-2025-172735</meta:user-defined>
    <meta:user-defined meta:name="OVERHEIDop.versieInformatie"/>
  </office:meta>
</office:document-meta>
</file>