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msdelta een aanvraag ontvangen voor het realiseren van tijdelijke huisvesting op de locatie Delleweg 23 i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7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07</meta:user-defined>
    <meta:user-defined meta:name="DCTERMS.abstract">15 april 2025 voor het realiseren van tijdelijke huisvesting op de locatie Delleweg 23 in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lleweg 23 in Middelst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2732</meta:user-defined>
    <meta:user-defined meta:name="OVERHEIDop.GmbID/DC.identifier">gmb-2025-172732</meta:user-defined>
    <meta:user-defined meta:name="OVERHEIDop.versieInformatie"/>
  </office:meta>
</office:document-meta>
</file>