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Iepenlaan 101A, 1161 TC, vervangen van een dakkapel aan de achterzijde van de woning, 16-04-2025, DSO-nummer 2025041600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3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Zwanenburg, Iepenlaan 101A, 1161 TC, vervangen van een dakkapel aan de achterzijde van de woning, 16-04-2025, DSO-nummer 2025041600322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31</meta:user-defined>
    <meta:user-defined meta:name="OVERHEIDop.GmbID/DC.identifier">gmb-2025-172731</meta:user-defined>
    <meta:user-defined meta:name="OVERHEIDop.versieInformatie"/>
  </office:meta>
</office:document-meta>
</file>