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aanpassen kozijn zijgevel van vast raam naar deur om toegang krijgen tot de tuin, Bilderdijkplein 11, 2274 LW Voorburg - kenmerk 2186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aanpassen kozijn zijgevel van vast raam naar deur om toegang krijgen tot de tuin.</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5-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273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3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3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6594</meta:user-defined>
    <dc:language>nl</dc:language>
    <meta:user-defined meta:name="OVERHEIDop.locatietype/OVERHEIDop.gebiedsmarkering">Punt</meta:user-defined>
    <meta:user-defined meta:name="DC.title">Omgevingsvergunning aanvraag voor aanpassen kozijn zijgevel van vast raam naar deur om toegang krijgen tot de tuin, Bilderdijkplein 11, 2274 LW Voorburg - kenmerk 2186594</meta:user-defined>
    <meta:user-defined meta:name="DCTERMS.W3CDTF/DCTERMS.available">2025-04-22</meta:user-defined>
    <meta:user-defined meta:name="DCTERMS.W3CDTF/OVERHEIDop.jaargang">2025</meta:user-defined>
    <meta:user-defined meta:name="OVERHEIDop.publicationIssue">172730</meta:user-defined>
    <meta:user-defined meta:name="OVERHEIDop.GmbID/DC.identifier">gmb-2025-172730</meta:user-defined>
    <meta:user-defined meta:name="OVERHEIDop.versieInformatie"/>
  </office:meta>
</office:document-meta>
</file>