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De Hoek – parallelle Kruisweg</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stopverplichting oversteek doorfietsroute</text:p>
            <text:p text:style-name="common-al">Nummer: XS-24121209.75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 </text:p>
              </text:list-item>
              <text:list-item text:style-override="id1-3-2-2-1-6-2">
                <text:number>a.</text:number>
                <text:p text:style-name="al">het verzekeren van de veiligheid op de weg; </text:p>
              </text:list-item>
              <text:list-item text:style-override="id1-3-2-2-1-6-3">
                <text:number>b.</text:number>
                <text:p text:style-name="al">het beschermen van weggebruikers en passagiers; </text:p>
              </text:list-item>
              <text:list-item text:style-override="id1-3-2-2-1-6-4">
                <text:number>c.</text:number>
                <text:p text:style-name="al">het in stand houden van de weg en het waarborgen van de bruikbaarheid daarvan; </text:p>
              </text:list-item>
              <text:list-item text:style-override="id1-3-2-2-1-6-5">
                <text:number>d.</text:number>
                <text:p text:style-name="al">het zoveel mogelijk waarborgen van de vrijheid van het verkeer.</text:p>
              </text:list-item>
              <text:list-item text:style-override="id1-3-2-2-1-6-6">
                <text:number>2.</text:number>
                <text:p text:style-name="al">In tweede instantie ook voor: </text:p>
              </text:list-item>
              <text:list-item text:style-override="id1-3-2-2-1-6-7">
                <text:number>a.</text:number>
                <text:p text:style-name="al">het voorkomen of beperken van door het verkeer veroorzaakte overlast, hinder of schade alsmede de gevolgen voor het milieu, bedoeld in de Wet milieubeheer; </text:p>
              </text:list-item>
              <text:list-item text:style-override="id1-3-2-2-1-6-8">
                <text:number>b.</text:number>
                <text:p text:style-name="al">het voorkomen of beperken van door het verkeer veroorzaakte aantasting van het karakter of van de functie van objecten of gebieden. </text:p>
              </text:list-item>
              <text:list-item text:style-override="id1-3-2-2-1-6-9">
                <text:number>•</text:number>
                <text:p text:style-name="al">Overeenkomstig artikel 24 van het Besluit administratieve bepalingen inzake het wegverkeer (BABW) dient overleg te worden gevoerd met de korpschef van de Nationale Politie.</text:p>
              </text:list-item>
              <text:list-item text:style-override="id1-3-2-2-1-6-10">
                <text:number>•</text:number>
                <text:p text:style-name="al">De vermelde wegen zijn in eigendom, beheer en onderhoud van de gemeente Haarlemmermeer.</text:p>
              </text:list-item>
              <text:list-item text:style-override="id1-3-2-2-1-6-11">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Op 02-12-2024 is een verkeersbesluit genomen (kenmerk XS-24112611.713) voor de maatregelen ten behoeve van het realiseren van een doorfietsroute in De Hoek, Hoofddorp. Een doorfietsroute heeft als doel om reizigers die naar hun werk gaan te verleiden de fiets als vervoersmiddel te gebruiken in plaats van de auto. De parallelle Kruisweg, tussen de Van Heuven Goedhartlaan en de Rijkerstreek, ter hoogte van het bedrijventerrein De Hoek in Hoofddorp is aangepast. Er is ruimte gemaakt voor een doorfietspad in asfalt van 4,00 meter breed in 2 richtingen aan de zijde van de provinciale weg. Fietsers en automobilisten hoeven elkaar niet meer te kruisen op de in- en uitritten van de bedrijven. Met deze maatregelen is de bereikbaarheid voor langzaam verkeer verbetert en de verkeersveiligheid in zijn totaliteit te gegarandeerd.</text:p>
            <text:p text:style-name="common-al">De gerealiseerde doorfietsroute betreft het gedeelte van de parallelle Kruisweg tussen de tunnel vanuit de Van Heuven Goedhartlaan tot aan de Rijkerstreek. In het verkeersbesluit d.d. 02-12-2024 is de oversteek van de doorfietsroute over de parallelle Kruisweg ter hoogte van Kruisweg 759 buiten het verkeersbesluit gehouden omdat er nader onderzoek nodig was naar de verkeersveiligheid van dit kruispunt tussen (brom)fietsers en gemotoriseerd verkeer. De doorfietsroute steekt namelijk schuin de parallelle Kruisweg over. </text:p>
            <text:p text:style-name="common-al">Het ontwerp van de oversteek van de doorfietsroute over de parallelle Kruisweg is al enige tijd geleden vastgelegd. Op een doorfietsroute is het uitgangspunt om (brom)fietsers in de voorrang over een kruispunt over te laten steken en dat de route vloeiend verloopt; dus zonder scherpe bochten. In principe wordt een weg altijd haaks overgestoken, maar vanwege grondeigendommen en de constructie van de bestaande fietstunnel onder de Van Heuven Goedhartlaan is de oversteek schuin ontworpen. </text:p>
            <text:p text:style-name="common-al">Het gaat hier om een stukje verbindingsweg van de parallelle Kruisweg waarbij er alleen verkeer vanuit de Van Heuven Goedhartlaan kan komen. Vanaf de N201 kan de parallelle Kruisweg dus niet bereikt worden. En vanuit de parallelle Kruisweg kan het verkeer uitsluitend rechtsaf de N201 op, dus niet rechtsaf de N201 op of rechtdoor de Van Heuven Goedhartlaan op. Al met al rijdt hier zeer weinig verkeer. Dit stukje verbindingsweg van de parallelle Kruisweg is bovendien zodanig ontworpen dat de snelheid van het gemotoriseerde verkeer laag zijn. In het ontwerp zit namelijk een slinger en sluit aan op het kruispunt t.h.v. huisnummer 757 waar een voorrangsregeling op zit. </text:p>
            <text:p text:style-name="common-al">In het aanvankelijke ontwerp was de voorrang van de oversteek van de doorfietsroute over de parallelle Kruisweg geregeld met voorrangsborden B6 in combinatie met haaientanden. Echter wordt uit verkeersveiligheidsoogpunt nu voorgesteld om een stopverplichting in te stellen. Er komen daarom borden B7 te staan in combinatie met stopstrepen. Als men vóór de stopstreep stilstaat is het maar een paar graden meer dan 90 graden omkijken om te zien of er (brom)fietsers aankomen. Bovendien is er minimaal 50 meter zicht waarmee het kruispunt, ondanks dat deze schuin ligt, toch verkeersveilig is.</text:p>
            <text:p text:style-name="common-al">Met de maatregelen wordt beoogd de bereikbaarheid voor langzaam verkeer te verbeteren en de verkeersveiligheid in zijn totaliteit te garanderen. </text:p>
            <text:p text:style-name="tussenkopcur">
            <text:span text:style-name="nadrukvet">Maatregelen (bebording en belijning)</text:span>
          </text:p>
            <text:p text:style-name="common-al">In het verkeersbesluit d.d. 02-12-2024 zijn de meeste maatregelen m.b.t. de doorfietsroute genomen, waardoor het nu alleen nog gaat om de maatregelen rondom de oversteek van de doorfietsroute over de parallelle Kruisweg ter hoogte van de Kruisweg 759. Hier worden de volgende maatregelen getroffen:</text:p>
            <text:list text:style-name="id1-3-2-2-1-17">
              <text:list-item text:style-override="id1-3-2-2-1-17-1">
                <text:number>1.</text:number>
                <text:p text:style-name="al">Het aanduiden van de doorfietsroute als fiets/bromfietspad (plaatsen borden G12a RVV 1990) op de doorfietsroute aan weerszijden van de oversteek over de parallelle Kruisweg;</text:p>
              </text:list-item>
            </text:list>
            <text:p text:style-name="common-al"/>
            <text:list text:style-name="id1-3-2-2-1-19">
              <text:list-item text:style-override="id1-3-2-2-1-19-1">
                <text:number>2.</text:number>
                <text:p text:style-name="al">Het instellen van een stopverplichting (plaatsen borden B7 RVV 1990 en stopstreep artikel 79 RVV 1990) op het kruispunt nabij Kruisweg 759, zodanig dat het verkeer op de parallelle Kruisweg stopt voor de fietsers en bromfietsers op de doorfietsroute. Borden B7 RVV 1990 aan weerszijden van de oversteek worden voorzien van onderborden OB503OB04;</text:p>
              </text:list-item>
            </text:list>
            <text:p text:style-name="common-al"/>
            <text:list text:style-name="id1-3-2-2-1-21">
              <text:list-item text:style-override="id1-3-2-2-1-21-1">
                <text:number>3.</text:number>
                <text:p text:style-name="al">Het instellen van een geslotenverklaring voor fietsen, bromfietsen en gehandicaptenvoertuigen (plaatsen bord C15 RVV 1990) op de parallelle Kruisweg ten westen van de oversteek van de doorfietsroute.</text:p>
              </text:list-item>
            </text:list>
            <text:p text:style-name="common-al"/>
            <text:p text:style-name="common-al">Het plaatsen van bord C15 RVV 1990 op de parallelle Kruisweg ten westen van de oversteek van de doorfietsroute is weliswaar niet noodzakelijk in verband met de aanduiding fiets/bromfietspad. Echter om nadrukkelijk te voorkomen dat fietsers, bromfietsers en gehandicaptenvoertuigen richting de N201 rijden wordt dit bord geplaatst. </text:p>
            <text:p text:style-name="common-al"/>
            <text:p text:style-name="common-al">De aan te brengen maatregelen staan aangegeven op de bij dit besluit behorende tekening met het nummer 2024-012-017.</text:p>
            <text:p text:style-name="common-al"/>
            <text:p text:style-name="tussenkopcur">
            <text:span text:style-name="nadrukvet">Motivering Wegenverkeerswet 1994 (Wvw 1994):</text:span>
          </text:p>
            <text:p text:style-name="common-al">Motivatie van de maatregel geschiedt uit het oogpunt van: </text:p>
            <text:list text:style-name="id1-3-2-2-1-29">
              <text:list-item text:style-override="id1-3-2-2-1-29-1">
                <text:number>•</text:number>
                <text:p text:style-name="al">artikel 2, lid 1a van de Wegenverkeerswet (Wvw) 1994, het verzekeren van de veiligheid op de weg;</text:p>
              </text:list-item>
              <text:list-item text:style-override="id1-3-2-2-1-29-2">
                <text:number>•</text:number>
                <text:p text:style-name="al">artikel 2, lid 1b van de Wegenverkeerswet (Wvw) 1994, het beschermen van weggebruikers en passagiers;</text:p>
              </text:list-item>
              <text:list-item text:style-override="id1-3-2-2-1-29-3">
                <text:number>•</text:number>
                <text:p text:style-name="al">artikel 2, lid 1c van de Wegenverkeerswet (Wvw) 1994, het in stand houden van de weg en het waarborgen van de bruikbaarheid daarvan; </text:p>
              </text:list-item>
              <text:list-item text:style-override="id1-3-2-2-1-2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waarder. </text:p>
            <text:p text:style-name="common-al"/>
            <text:p text:style-name="tussenkopcur">
            <text:span text:style-name="nadrukvet">Belangenafweging </text:span>
          </text:p>
            <text:p text:style-name="common-al">
            <text:span text:style-name="nadrukondlijn">Bewoners</text:span>
          </text:p>
            <text:p text:style-name="common-al">De maatregelen zijn in het belang van bewoners. Er wordt een breed doorfietspad aangelegd aan de zijde van de provinciale weg waardoor fietsers en automobilisten elkaar niet meer hoeven te kruisen op de in- en uitritten van de bedrijven. Dit komt ten goede aan de verkeersveiligheid en de bereikbaarheid.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gemotoriseerd verkeer. </text:p>
            <text:p text:style-name="common-al">
            <text:span text:style-name="nadrukondlijn">Langzaam verkeer </text:span>
          </text:p>
            <text:p text:style-name="common-al">De maatregelen zijn in het belang van langzaam verkeer. Er wordt een breed doorfietspad aangelegd aan de zijde van de provinciale weg waardoor fietsers en automobilisten elkaar niet meer hoeven te kruisen op de in- en uitritten van de bedrijven. Dit komt ten goede aan de verkeersveiligheid en de bereikbaarheid. Doordat de fietsroute in asfalt wordt uitgevoerd wordt dit bovendien een comfortabele fietsroute.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Landbouwverkeer</text:span>
          </text:p>
            <text:p text:style-name="common-al">De maatregelen hebben geen gevolgen voor landbouwverkeer. </text:p>
            <text:p text:style-name="common-al">
            <text:span text:style-name="nadrukondlijn">Algemeen belang</text:span>
          </text:p>
            <text:p text:style-name="common-al">Met de maatregelen wordt het gebruik van de fietsinfrastructuur gestimuleerd. En omdat fietsers en automobilisten elkaar niet meer hoeven te kruisen op de in- en uitritten van de bedrijven komt dit ten goede aa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langzaam verkeer, maar ook van bewoners. Er worden geen belangen onevenredig geschaad met de voorgestelde maatregelen. </text:p>
            <text:p text:style-name="common-al"/>
            <text:p text:style-name="tussenkopcur">
            <text:span text:style-name="nadrukvet">Voorbereiding en overleg</text:span>
          </text:p>
            <text:p text:style-name="common-al">Het hele plan is uitgebreid geparticipeerd met de omgeving. Daarnaast is informatie te vinden op diverse websites, waaronder die van de gemeente Haarlemmermeer.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30-04-2024, op 15-10-2024 en op 26-11-2024 is het volledige besluit met betrekking tot de doorfietsroute behandeld in de werkgroep, waarna op 17-12-2024 ook dit laatste aspect is voorgelegd.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12-017, die een onderdeel is van dit besluit, wordt besloten tot de volgende verkeersmaatregelen: </text:p>
            <text:list text:style-name="id1-3-2-2-1-64">
              <text:list-item text:style-override="id1-3-2-2-1-64-1">
                <text:number>1.</text:number>
                <text:p text:style-name="al">Het aanduiden van de doorfietsroute als fiets/bromfietspad door het plaatsen van borden conform model G12a uit bijlage I van het Reglement Verkeersregels en Verkeerstekens (RVV) 1990 op de doorfietsroute aan weerszijden van de oversteek over de parallelle Kruisweg;</text:p>
              </text:list-item>
            </text:list>
            <text:p text:style-name="common-al"/>
            <text:list text:style-name="id1-3-2-2-1-66">
              <text:list-item text:style-override="id1-3-2-2-1-66-1">
                <text:number>2.</text:number>
                <text:p text:style-name="al">Het instellen van een stopverplichting door het plaatsen van borden conform model B7 uit bijlage I van het RVV 1990 en stopstreep conform artikel 79 RVV 1990 op het kruispunt nabij Kruisweg 759, zodanig dat het verkeer op de parallelle Kruisweg stopt voor de fietsers en bromfietsers op de doorfietsroute. Borden conform model B7 RVV 1990 aan weerszijden van de oversteek worden voorzien van onderborden OB503OB04;</text:p>
              </text:list-item>
            </text:list>
            <text:p text:style-name="common-al"/>
            <text:list text:style-name="id1-3-2-2-1-68">
              <text:list-item text:style-override="id1-3-2-2-1-68-1">
                <text:number>3.</text:number>
                <text:p text:style-name="al">Het instellen van een geslotenverklaring voor fietsen, bromfietsen en gehandicaptenvoertuigen door het plaatsen van bord conform model C15 uit bijlage I van het RVV 1990 op de parallelle Kruisweg ten westen van de oversteek van de doorfietsroute; </text:p>
              </text:list-item>
            </text:list>
            <text:p text:style-name="common-al"/>
            <text:list text:style-name="id1-3-2-2-1-70">
              <text:list-item text:style-override="id1-3-2-2-1-70-1">
                <text:number>4.</text:number>
                <text:p text:style-name="al">Dit besluit ter openbare kennis te brengen op 15-1-2024.</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 </text:p>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stopverplichting oversteek doorfietsroute - Hoofddorp De Hoek – parallelle Kruis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7</meta:user-defined>
    <meta:user-defined meta:name="OVERHEIDop.verkeersbordcode">C15</meta:user-defined>
    <meta:user-defined meta:name="OVERHEIDop.verkeersbordcode">G12a</meta:user-defined>
    <dc:language>nl</dc:language>
    <meta:user-defined meta:name="OVERHEIDop.locatietype/OVERHEIDop.gebiedsmarkering">Adres</meta:user-defined>
    <meta:user-defined meta:name="DC.title">Verkeersbesluit – gemeente Haarlemmermeer – Hoofddorp, De Hoek – parallelle Kruisweg</meta:user-defined>
    <meta:user-defined meta:name="DCTERMS.W3CDTF/DCTERMS.available">2025-01-15</meta:user-defined>
    <meta:user-defined meta:name="OVERHEIDop.externeBijlage">Besluittekening|exb-2025-1429</meta:user-defined>
    <meta:user-defined meta:name="DCTERMS.W3CDTF/OVERHEIDop.jaargang">2025</meta:user-defined>
    <meta:user-defined meta:name="OVERHEIDop.publicationIssue">17273</meta:user-defined>
    <meta:user-defined meta:name="OVERHEIDop.GmbID/DC.identifier">gmb-2025-17273</meta:user-defined>
    <meta:user-defined meta:name="OVERHEIDop.versieInformatie"/>
  </office:meta>
</office:document-meta>
</file>