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601082, Sytwinde 164, 2631 GX Nootdorp</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DSO-Verzoeknummer: 2025041601082</text:p>
            <text:p text:style-name="common-al">Locatie: Sytwinde 164, 2631 GX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6-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72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2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2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811</meta:user-defined>
    <meta:user-defined meta:name="DCTERMS.abstract">Bouwen 2 dakkapel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601082, Sytwinde 164, 2631 GX Nootdorp</meta:user-defined>
    <meta:user-defined meta:name="DCTERMS.W3CDTF/DCTERMS.available">2025-04-18</meta:user-defined>
    <meta:user-defined meta:name="DCTERMS.W3CDTF/OVERHEIDop.jaargang">2025</meta:user-defined>
    <meta:user-defined meta:name="OVERHEIDop.publicationIssue">172729</meta:user-defined>
    <meta:user-defined meta:name="OVERHEIDop.GmbID/DC.identifier">gmb-2025-172729</meta:user-defined>
    <meta:user-defined meta:name="OVERHEIDop.versieInformatie"/>
  </office:meta>
</office:document-meta>
</file>