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kozijnen en gevelbekleding op de locatie Korhoendreef 10 t/m 20, 7391E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25</text:p>
            <text:p text:style-name="common-al">Kenmerk: Z2025-000002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8 me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272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7</meta:user-defined>
    <meta:user-defined meta:name="DCTERMS.abstract">Korhoendreef 10 t/m 20, 7391EG Twello</meta:user-defined>
    <dc:language>nl</dc:language>
    <meta:user-defined meta:name="OVERHEIDop.locatietype/OVERHEIDop.gebiedsmarkering">Vlak</meta:user-defined>
    <meta:user-defined meta:name="DC.title">Omgevingsvergunning verleend voor het vervangen van de kozijnen en gevelbekleding op de locatie Korhoendreef 10 t/m 20, 7391EG Twello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28</meta:user-defined>
    <meta:user-defined meta:name="OVERHEIDop.GmbID/DC.identifier">gmb-2025-172728</meta:user-defined>
    <meta:user-defined meta:name="OVERHEIDop.versieInformatie"/>
  </office:meta>
</office:document-meta>
</file>