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10 bomen div. locaties Midden-Groningen, Verleende omgevingsvergunning (reguliere procedure) 19521570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Hoogezand:</text:p>
            <text:p text:style-name="common-al">Kielsterachterweg, 8 bomen;</text:p>
            <text:p text:style-name="common-al">Troelstralaan, 1 boom;</text:p>
            <text:p text:style-name="common-al">Muntendam:</text:p>
            <text:p text:style-name="common-al">Westerbouwte, 1 boom, 16 april 2025.</text:p>
            <text:p text:style-name="common-al"/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7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ap 10 bomen div. locaties Midden-Groningen, Verleende omgevingsvergunning (reguliere procedure) 1952157053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27</meta:user-defined>
    <meta:user-defined meta:name="OVERHEIDop.GmbID/DC.identifier">gmb-2025-172727</meta:user-defined>
    <meta:user-defined meta:name="OVERHEIDop.versieInformatie"/>
  </office:meta>
</office:document-meta>
</file>