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eltoven 8, 4142 R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eft de gemeente een aanvraag omgevingsvergunning (regulier) ontvangen voor het perceel Smeltoven 8, 4142 RX Leerdam. De aanvraag is geregistreerd onder zaaknummer OVR-2025-007552. De aanvraag betreft het plaatsen van een vlonder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7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52</meta:user-defined>
    <dc:language>nl</dc:language>
    <meta:user-defined meta:name="OVERHEIDop.locatietype/OVERHEIDop.gebiedsmarkering">Punt</meta:user-defined>
    <meta:user-defined meta:name="DC.title">Ingekomen aanvraag omgevingsvergunning Smeltoven 8, 4142 RX Le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26</meta:user-defined>
    <meta:user-defined meta:name="OVERHEIDop.GmbID/DC.identifier">gmb-2025-172726</meta:user-defined>
    <meta:user-defined meta:name="OVERHEIDop.versieInformatie"/>
  </office:meta>
</office:document-meta>
</file>