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wijzigen van een of meerdere leidinggevenden op de alcoholwetvergunning van Forchetta Schoonhoven op de locatie Haven 29,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met zaaknummer 19311607050 voor het wijzigen van een of meerdere leidinggevenden op de alcoholwetvergunning van Forchetta Schoonhoven op de locatie Haven 29,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7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7050</meta:user-defined>
    <dc:language>nl</dc:language>
    <meta:user-defined meta:name="OVERHEIDop.locatietype/OVERHEIDop.gebiedsmarkering">Punt</meta:user-defined>
    <meta:user-defined meta:name="DC.title">Kennisgeving besluit op aanvraag voor het wijzigen van een of meerdere leidinggevenden op de alcoholwetvergunning van Forchetta Schoonhoven op de locatie Haven 29, 2871 CK Schoonhoven</meta:user-defined>
    <meta:user-defined meta:name="DCTERMS.W3CDTF/DCTERMS.available">2025-04-22</meta:user-defined>
    <meta:user-defined meta:name="DCTERMS.W3CDTF/OVERHEIDop.jaargang">2025</meta:user-defined>
    <meta:user-defined meta:name="OVERHEIDop.publicationIssue">172724</meta:user-defined>
    <meta:user-defined meta:name="OVERHEIDop.GmbID/DC.identifier">gmb-2025-172724</meta:user-defined>
    <meta:user-defined meta:name="OVERHEIDop.versieInformatie"/>
  </office:meta>
</office:document-meta>
</file>