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106, 2132 DD, wijziging van de reclame uiting aan de voorgevel, 15-04-2025, DSO-nummer 20250415000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72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Marktplein 106, 2132 DD, wijziging van de reclame uiting aan de voorgevel, 15-04-2025, DSO-nummer 2025041500063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23</meta:user-defined>
    <meta:user-defined meta:name="OVERHEIDop.GmbID/DC.identifier">gmb-2025-172723</meta:user-defined>
    <meta:user-defined meta:name="OVERHEIDop.versieInformatie"/>
  </office:meta>
</office:document-meta>
</file>