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75D 1015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ier kozijnen aan de achtergevel op de tweede verdieping</text:p>
            <text:p text:style-name="common-al">Zaakadres: Brouwersgracht 75D 1015GC Amsterdam</text:p>
            <text:p text:style-name="common-al">Datum ontvangst: 01-04-2025</text:p>
            <text:p text:style-name="common-al">Zaaknummer: Z2025-014409</text:p>
            <text:p text:style-name="common-al">DSO-nummer: 20250401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9</meta:user-defined>
    <meta:user-defined meta:name="DCTERMS.abstract">vervangen van de vier kozijnen aan de achtergevel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75D 1015GC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21</meta:user-defined>
    <meta:user-defined meta:name="OVERHEIDop.GmbID/DC.identifier">gmb-2025-172721</meta:user-defined>
    <meta:user-defined meta:name="OVERHEIDop.versieInformatie"/>
  </office:meta>
</office:document-meta>
</file>