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zijde Oost (Atalantapromenade 50- 52) Lincolnpark, Hoofddorp - het realiseren van een sporthal met horec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porthal met horeca</text:p>
            <text:p text:style-name="common-al">Aanvrager: BINX Smartility West B.V.</text:p>
            <text:p text:style-name="common-al">Zaaknummer: 13200239</text:p>
            <text:p text:style-name="common-al">DSO nummer: 2024100700619</text:p>
            <text:p text:style-name="common-al">Uitkomst besluit: verlenen</text:p>
            <text:p text:style-name="common-al">Datum besluit: 10-01-2025</text:p>
            <text:p text:style-name="common-al">Bezwaar in te dienen voor: 22-02-2025</text:p>
            <text:p text:style-name="common-al">Namens: Gemeente Haarlemmermeer</text:p>
            <text:p text:style-name="common-al">Wilt u de gepubliceerde documenten behorende bij deze bekendmaking in zien klik dan <text:a xlink:href="https://edataloket.odnzkg.nl/?q={&quot;search&quot;:&quot;134675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750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zijde Oost (Atalantapromenade 50- 52) Lincolnpark, Hoofddorp - het realiseren van een sporthal met horeca</meta:user-defined>
    <meta:user-defined meta:name="DCTERMS.W3CDTF/DCTERMS.available">2025-01-15</meta:user-defined>
    <meta:user-defined meta:name="DCTERMS.W3CDTF/OVERHEIDop.jaargang">2025</meta:user-defined>
    <meta:user-defined meta:name="OVERHEIDop.publicationIssue">17272</meta:user-defined>
    <meta:user-defined meta:name="OVERHEIDop.GmbID/DC.identifier">gmb-2025-17272</meta:user-defined>
    <meta:user-defined meta:name="OVERHEIDop.versieInformatie"/>
  </office:meta>
</office:document-meta>
</file>