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bedrijfsgebouw aan de Valeton 25 in Zaltbommel. Zaaknummer: ODR2416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4-2025 een omgevingsvergunning voor het uitbreiden van een bedrijfsgebouw op het adres Valeton 2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7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93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een bedrijfsgebouw aan de Valeton 25 in Zaltbommel. Zaaknummer: ODR2416935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719</meta:user-defined>
    <meta:user-defined meta:name="OVERHEIDop.GmbID/DC.identifier">gmb-2025-172719</meta:user-defined>
    <meta:user-defined meta:name="OVERHEIDop.versieInformatie"/>
  </office:meta>
</office:document-meta>
</file>