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erkstraat 48, 2153 BK, realiseren verhoging nok en dakkapellen voor- en achter, 15-04-2025, DSO-nummer 20250415000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716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1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1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Kerkstraat 48, 2153 BK, realiseren verhoging nok en dakkapellen voor- en achter, 15-04-2025, DSO-nummer 2025041500004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716</meta:user-defined>
    <meta:user-defined meta:name="OVERHEIDop.GmbID/DC.identifier">gmb-2025-172716</meta:user-defined>
    <meta:user-defined meta:name="OVERHEIDop.versieInformatie"/>
  </office:meta>
</office:document-meta>
</file>